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CCCC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2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_co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099.01" table:style-name="ce6">
            <text:p>1099,01</text:p>
          </table:table-cell>
          <table:table-cell office:value-type="float" office:value="550.07785779999995" table:style-name="ce6">
            <text:p>550,08</text:p>
          </table:table-cell>
          <table:table-cell office:value-type="float" office:value="0.36" table:style-name="ce6">
            <text:p>0,36</text:p>
          </table:table-cell>
          <table:table-cell office:value-type="float" office:value="3.0182280000000001" table:style-name="ce6">
            <text:p>3,02</text:p>
          </table:table-cell>
          <table:table-cell office:value-type="float" office:value="4.1453920000000002" table:style-name="ce7">
            <text:p>4,15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083.47" table:style-name="ce6">
            <text:p>1083,47</text:p>
          </table:table-cell>
          <table:table-cell office:value-type="float" office:value="539.87949409999999" table:style-name="ce6">
            <text:p>539,88</text:p>
          </table:table-cell>
          <table:table-cell office:value-type="float" office:value="0.38" table:style-name="ce6">
            <text:p>0,38</text:p>
          </table:table-cell>
          <table:table-cell office:value-type="float" office:value="1.6814340000000001" table:style-name="ce6">
            <text:p>1,68</text:p>
          </table:table-cell>
          <table:table-cell office:value-type="float" office:value="2.9263319999999999" table:style-name="ce7">
            <text:p>2,9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131.54" table:style-name="ce11">
            <text:p>1131,54</text:p>
          </table:table-cell>
          <table:table-cell office:value-type="float" office:value="630.86696089999998" table:style-name="ce11">
            <text:p>630,87</text:p>
          </table:table-cell>
          <table:table-cell office:value-type="float" office:value="0.85" table:style-name="ce11">
            <text:p>0,85</text:p>
          </table:table-cell>
          <table:table-cell office:value-type="float" office:value="1.8605689999999999" table:style-name="ce11">
            <text:p>1,86</text:p>
          </table:table-cell>
          <table:table-cell office:value-type="float" office:value="3.520489" table:style-name="ce12">
            <text:p>3,5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196.27" table:style-name="ce11">
            <text:p>1196,27</text:p>
          </table:table-cell>
          <table:table-cell office:value-type="float" office:value="634.95955660000004" table:style-name="ce11">
            <text:p>634,96</text:p>
          </table:table-cell>
          <table:table-cell office:value-type="float" office:value="0.03" table:style-name="ce11">
            <text:p>0,03</text:p>
          </table:table-cell>
          <table:table-cell office:value-type="float" office:value="1.7790440000000001" table:style-name="ce11">
            <text:p>1,78</text:p>
          </table:table-cell>
          <table:table-cell office:value-type="float" office:value="3.2110699999999999" table:style-name="ce12">
            <text:p>3,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044.6400000000001" table:style-name="ce11">
            <text:p>1044,64</text:p>
          </table:table-cell>
          <table:table-cell office:value-type="float" office:value="511.48488859999998" table:style-name="ce11">
            <text:p>511,48</text:p>
          </table:table-cell>
          <table:table-cell office:value-type="float" office:value="0.4" table:style-name="ce11">
            <text:p>0,40</text:p>
          </table:table-cell>
          <table:table-cell office:value-type="float" office:value="1.3156460000000001" table:style-name="ce11">
            <text:p>1,32</text:p>
          </table:table-cell>
          <table:table-cell office:value-type="float" office:value="1.7409840000000001" table:style-name="ce12">
            <text:p>1,7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136.8599999999999" table:style-name="ce11">
            <text:p>1136,86</text:p>
          </table:table-cell>
          <table:table-cell office:value-type="float" office:value="472.10963779999997" table:style-name="ce11">
            <text:p>472,11</text:p>
          </table:table-cell>
          <table:table-cell office:value-type="float" office:value="0.28000000000000003" table:style-name="ce11">
            <text:p>0,28</text:p>
          </table:table-cell>
          <table:table-cell office:value-type="float" office:value="2.2703319999999998" table:style-name="ce11">
            <text:p>2,27</text:p>
          </table:table-cell>
          <table:table-cell office:value-type="float" office:value="3.9101699999999999" table:style-name="ce12">
            <text:p>3,9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067.8699999999999" table:style-name="ce11">
            <text:p>1067,87</text:p>
          </table:table-cell>
          <table:table-cell office:value-type="float" office:value="511.85019460000001" table:style-name="ce11">
            <text:p>511,85</text:p>
          </table:table-cell>
          <table:table-cell office:value-type="float" office:value="0.39" table:style-name="ce11">
            <text:p>0,39</text:p>
          </table:table-cell>
          <table:table-cell office:value-type="float" office:value="1.9349430000000001" table:style-name="ce11">
            <text:p>1,93</text:p>
          </table:table-cell>
          <table:table-cell office:value-type="float" office:value="3.8675579999999998" table:style-name="ce12">
            <text:p>3,8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069.33" table:style-name="ce11">
            <text:p>1069,33</text:p>
          </table:table-cell>
          <table:table-cell office:value-type="float" office:value="519.45361869999999" table:style-name="ce11">
            <text:p>519,45</text:p>
          </table:table-cell>
          <table:table-cell office:value-type="float" office:value="0.26" table:style-name="ce11">
            <text:p>0,26</text:p>
          </table:table-cell>
          <table:table-cell office:value-type="float" office:value="1.485746" table:style-name="ce11">
            <text:p>1,49</text:p>
          </table:table-cell>
          <table:table-cell office:value-type="float" office:value="1.9223710000000001" table:style-name="ce12">
            <text:p>1,9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131.17" table:style-name="ce11">
            <text:p>1131,17</text:p>
          </table:table-cell>
          <table:table-cell office:value-type="float" office:value="594.77091989999997" table:style-name="ce11">
            <text:p>594,77</text:p>
          </table:table-cell>
          <table:table-cell office:value-type="float" office:value="0.33" table:style-name="ce11">
            <text:p>0,33</text:p>
          </table:table-cell>
          <table:table-cell office:value-type="float" office:value="0.84218700000000002" table:style-name="ce11">
            <text:p>0,84</text:p>
          </table:table-cell>
          <table:table-cell office:value-type="float" office:value="0.88066500000000003" table:style-name="ce12">
            <text:p>0,88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21.46" table:style-name="ce6">
            <text:p>1021,46</text:p>
          </table:table-cell>
          <table:table-cell office:value-type="float" office:value="551.78096689999995" table:style-name="ce6">
            <text:p>551,78</text:p>
          </table:table-cell>
          <table:table-cell office:value-type="float" office:value="0.16" table:style-name="ce6">
            <text:p>0,16</text:p>
          </table:table-cell>
          <table:table-cell office:value-type="float" office:value="2.9771230000000002" table:style-name="ce6">
            <text:p>2,98</text:p>
          </table:table-cell>
          <table:table-cell office:value-type="float" office:value="4.3322789999999998" table:style-name="ce7">
            <text:p>4,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038.51" table:style-name="ce11">
            <text:p>1038,51</text:p>
          </table:table-cell>
          <table:table-cell office:value-type="float" office:value="547.04224469999997" table:style-name="ce11">
            <text:p>547,04</text:p>
          </table:table-cell>
          <table:table-cell office:value-type="float" office:value="0.13" table:style-name="ce11">
            <text:p>0,13</text:p>
          </table:table-cell>
          <table:table-cell office:value-type="float" office:value="2.1893530000000001" table:style-name="ce11">
            <text:p>2,19</text:p>
          </table:table-cell>
          <table:table-cell office:value-type="float" office:value="2.5774119999999998" table:style-name="ce12">
            <text:p>2,5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042.18" table:style-name="ce11">
            <text:p>1042,18</text:p>
          </table:table-cell>
          <table:table-cell office:value-type="float" office:value="692.57419100000004" table:style-name="ce11">
            <text:p>692,57</text:p>
          </table:table-cell>
          <table:table-cell office:value-type="float" office:value="-0.33" table:style-name="ce11">
            <text:p>-0,33</text:p>
          </table:table-cell>
          <table:table-cell office:value-type="float" office:value="2.8024469999999999" table:style-name="ce11">
            <text:p>2,80</text:p>
          </table:table-cell>
          <table:table-cell office:value-type="float" office:value="3.2032180000000001" table:style-name="ce12">
            <text:p>3,2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17.78" table:style-name="ce11">
            <text:p>1017,78</text:p>
          </table:table-cell>
          <table:table-cell office:value-type="float" office:value="587.81329370000003" table:style-name="ce11">
            <text:p>587,81</text:p>
          </table:table-cell>
          <table:table-cell office:value-type="float" office:value="-0.18" table:style-name="ce11">
            <text:p>-0,18</text:p>
          </table:table-cell>
          <table:table-cell office:value-type="float" office:value="2.4414739999999999" table:style-name="ce11">
            <text:p>2,44</text:p>
          </table:table-cell>
          <table:table-cell office:value-type="float" office:value="3.5917129999999999" table:style-name="ce12">
            <text:p>3,5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19.32" table:style-name="ce11">
            <text:p>1019,32</text:p>
          </table:table-cell>
          <table:table-cell office:value-type="float" office:value="513.78362079999999" table:style-name="ce11">
            <text:p>513,78</text:p>
          </table:table-cell>
          <table:table-cell office:value-type="float" office:value="0.32" table:style-name="ce11">
            <text:p>0,32</text:p>
          </table:table-cell>
          <table:table-cell office:value-type="float" office:value="5.7425889999999997" table:style-name="ce11">
            <text:p>5,74</text:p>
          </table:table-cell>
          <table:table-cell office:value-type="float" office:value="8.4541149999999998" table:style-name="ce12">
            <text:p>8,4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061.07" table:style-name="ce11">
            <text:p>1061,07</text:p>
          </table:table-cell>
          <table:table-cell office:value-type="float" office:value="586.71876870000006" table:style-name="ce11">
            <text:p>586,72</text:p>
          </table:table-cell>
          <table:table-cell office:value-type="float" office:value="0.38" table:style-name="ce11">
            <text:p>0,38</text:p>
          </table:table-cell>
          <table:table-cell office:value-type="float" office:value="2.25034" table:style-name="ce11">
            <text:p>2,25</text:p>
          </table:table-cell>
          <table:table-cell office:value-type="float" office:value="3.6053480000000002" table:style-name="ce12">
            <text:p>3,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09.94" table:style-name="ce11">
            <text:p>1009,94</text:p>
          </table:table-cell>
          <table:table-cell office:value-type="float" office:value="539.98698300000001" table:style-name="ce11">
            <text:p>539,99</text:p>
          </table:table-cell>
          <table:table-cell office:value-type="float" office:value="0.26" table:style-name="ce11">
            <text:p>0,26</text:p>
          </table:table-cell>
          <table:table-cell office:value-type="float" office:value="3.4017979999999999" table:style-name="ce11">
            <text:p>3,40</text:p>
          </table:table-cell>
          <table:table-cell office:value-type="float" office:value="5.7540760000000004" table:style-name="ce12">
            <text:p>5,7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05.89" table:style-name="ce11">
            <text:p>1005,89</text:p>
          </table:table-cell>
          <table:table-cell office:value-type="float" office:value="502.5848512" table:style-name="ce11">
            <text:p>502,58</text:p>
          </table:table-cell>
          <table:table-cell office:value-type="float" office:value="0.39" table:style-name="ce11">
            <text:p>0,39</text:p>
          </table:table-cell>
          <table:table-cell office:value-type="float" office:value="1.84057" table:style-name="ce11">
            <text:p>1,84</text:p>
          </table:table-cell>
          <table:table-cell office:value-type="float" office:value="3.684768" table:style-name="ce12">
            <text:p>3,6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957.64" table:style-name="ce11">
            <text:p>957,64</text:p>
          </table:table-cell>
          <table:table-cell office:value-type="float" office:value="508.89554290000001" table:style-name="ce11">
            <text:p>508,90</text:p>
          </table:table-cell>
          <table:table-cell office:value-type="float" office:value="0.47" table:style-name="ce11">
            <text:p>0,47</text:p>
          </table:table-cell>
          <table:table-cell office:value-type="float" office:value="2.4408880000000002" table:style-name="ce11">
            <text:p>2,44</text:p>
          </table:table-cell>
          <table:table-cell office:value-type="float" office:value="3.116196" table:style-name="ce12">
            <text:p>3,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18.12" table:style-name="ce11">
            <text:p>1018,12</text:p>
          </table:table-cell>
          <table:table-cell office:value-type="float" office:value="538.95405930000004" table:style-name="ce11">
            <text:p>538,95</text:p>
          </table:table-cell>
          <table:table-cell office:value-type="float" office:value="0.25" table:style-name="ce11">
            <text:p>0,25</text:p>
          </table:table-cell>
          <table:table-cell office:value-type="float" office:value="3.383016" table:style-name="ce11">
            <text:p>3,38</text:p>
          </table:table-cell>
          <table:table-cell office:value-type="float" office:value="4.722264" table:style-name="ce12">
            <text:p>4,72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151.72" table:style-name="ce6">
            <text:p>1151,72</text:p>
          </table:table-cell>
          <table:table-cell office:value-type="float" office:value="551.29932889999998" table:style-name="ce6">
            <text:p>551,30</text:p>
          </table:table-cell>
          <table:table-cell office:value-type="float" office:value="0.53" table:style-name="ce6">
            <text:p>0,53</text:p>
          </table:table-cell>
          <table:table-cell office:value-type="float" office:value="3.593251" table:style-name="ce6">
            <text:p>3,59</text:p>
          </table:table-cell>
          <table:table-cell office:value-type="float" office:value="4.3613489999999997" table:style-name="ce7">
            <text:p>4,3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031.28" table:style-name="ce11">
            <text:p>1031,28</text:p>
          </table:table-cell>
          <table:table-cell office:value-type="float" office:value="567.55597169999999" table:style-name="ce11">
            <text:p>567,56</text:p>
          </table:table-cell>
          <table:table-cell office:value-type="float" office:value="0.24" table:style-name="ce11">
            <text:p>0,24</text:p>
          </table:table-cell>
          <table:table-cell office:value-type="float" office:value="3.1345390000000002" table:style-name="ce11">
            <text:p>3,13</text:p>
          </table:table-cell>
          <table:table-cell office:value-type="float" office:value="3.0725829999999998" table:style-name="ce12">
            <text:p>3,0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06.3" table:style-name="ce11">
            <text:p>1006,30</text:p>
          </table:table-cell>
          <table:table-cell office:value-type="float" office:value="558.15033300000005" table:style-name="ce11">
            <text:p>558,15</text:p>
          </table:table-cell>
          <table:table-cell office:value-type="float" office:value="0.37" table:style-name="ce11">
            <text:p>0,37</text:p>
          </table:table-cell>
          <table:table-cell office:value-type="float" office:value="3.5609380000000002" table:style-name="ce11">
            <text:p>3,56</text:p>
          </table:table-cell>
          <table:table-cell office:value-type="float" office:value="4.3807520000000002" table:style-name="ce12">
            <text:p>4,38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212.94" table:style-name="ce11">
            <text:p>1212,94</text:p>
          </table:table-cell>
          <table:table-cell office:value-type="float" office:value="552.77190770000004" table:style-name="ce11">
            <text:p>552,77</text:p>
          </table:table-cell>
          <table:table-cell office:value-type="float" office:value="0.13" table:style-name="ce11">
            <text:p>0,13</text:p>
          </table:table-cell>
          <table:table-cell office:value-type="float" office:value="1.63792" table:style-name="ce11">
            <text:p>1,64</text:p>
          </table:table-cell>
          <table:table-cell office:value-type="float" office:value="1.963106" table:style-name="ce12">
            <text:p>1,9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211.19" table:style-name="ce11">
            <text:p>1211,19</text:p>
          </table:table-cell>
          <table:table-cell office:value-type="float" office:value="547.04221670000004" table:style-name="ce11">
            <text:p>547,04</text:p>
          </table:table-cell>
          <table:table-cell office:value-type="float" office:value="0.85" table:style-name="ce11">
            <text:p>0,85</text:p>
          </table:table-cell>
          <table:table-cell office:value-type="float" office:value="4.5922340000000004" table:style-name="ce11">
            <text:p>4,59</text:p>
          </table:table-cell>
          <table:table-cell office:value-type="float" office:value="5.9781319999999996" table:style-name="ce12">
            <text:p>5,98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141" table:style-name="ce6">
            <text:p>1141,00</text:p>
          </table:table-cell>
          <table:table-cell office:value-type="float" office:value="545.65900079999994" table:style-name="ce6">
            <text:p>545,66</text:p>
          </table:table-cell>
          <table:table-cell office:value-type="float" office:value="0.3" table:style-name="ce6">
            <text:p>0,30</text:p>
          </table:table-cell>
          <table:table-cell office:value-type="float" office:value="3.2205539999999999" table:style-name="ce6">
            <text:p>3,22</text:p>
          </table:table-cell>
          <table:table-cell office:value-type="float" office:value="3.8619750000000002" table:style-name="ce7">
            <text:p>3,8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120.8399999999999" table:style-name="ce11">
            <text:p>1120,84</text:p>
          </table:table-cell>
          <table:table-cell office:value-type="float" office:value="535.9784598" table:style-name="ce11">
            <text:p>535,98</text:p>
          </table:table-cell>
          <table:table-cell office:value-type="float" office:value="0.73" table:style-name="ce11">
            <text:p>0,73</text:p>
          </table:table-cell>
          <table:table-cell office:value-type="float" office:value="3.9204789999999998" table:style-name="ce11">
            <text:p>3,92</text:p>
          </table:table-cell>
          <table:table-cell office:value-type="float" office:value="4.2742069999999996" table:style-name="ce12">
            <text:p>4,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228.69" table:style-name="ce11">
            <text:p>1228,69</text:p>
          </table:table-cell>
          <table:table-cell office:value-type="float" office:value="665.54893589999995" table:style-name="ce11">
            <text:p>665,55</text:p>
          </table:table-cell>
          <table:table-cell office:value-type="float" office:value="0.09" table:style-name="ce11">
            <text:p>0,09</text:p>
          </table:table-cell>
          <table:table-cell office:value-type="float" office:value="2.2610389999999998" table:style-name="ce11">
            <text:p>2,26</text:p>
          </table:table-cell>
          <table:table-cell office:value-type="float" office:value="3.3698440000000001" table:style-name="ce12">
            <text:p>3,3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090.3399999999999" table:style-name="ce11">
            <text:p>1090,34</text:p>
          </table:table-cell>
          <table:table-cell office:value-type="float" office:value="494.8624403" table:style-name="ce11">
            <text:p>494,86</text:p>
          </table:table-cell>
          <table:table-cell office:value-type="float" office:value="-0.23" table:style-name="ce11">
            <text:p>-0,23</text:p>
          </table:table-cell>
          <table:table-cell office:value-type="float" office:value="3.0179079999999998" table:style-name="ce11">
            <text:p>3,02</text:p>
          </table:table-cell>
          <table:table-cell office:value-type="float" office:value="3.605505" table:style-name="ce12">
            <text:p>3,61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03.92" table:style-name="ce6">
            <text:p>1103,92</text:p>
          </table:table-cell>
          <table:table-cell office:value-type="float" office:value="563.54133920000004" table:style-name="ce6">
            <text:p>563,54</text:p>
          </table:table-cell>
          <table:table-cell office:value-type="float" office:value="0.31" table:style-name="ce6">
            <text:p>0,31</text:p>
          </table:table-cell>
          <table:table-cell office:value-type="float" office:value="1.914582" table:style-name="ce6">
            <text:p>1,91</text:p>
          </table:table-cell>
          <table:table-cell office:value-type="float" office:value="4.327915" table:style-name="ce7">
            <text:p>4,3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083.18" table:style-name="ce11">
            <text:p>1083,18</text:p>
          </table:table-cell>
          <table:table-cell office:value-type="float" office:value="509.34147309999997" table:style-name="ce11">
            <text:p>509,34</text:p>
          </table:table-cell>
          <table:table-cell office:value-type="float" office:value="0.08" table:style-name="ce11">
            <text:p>0,08</text:p>
          </table:table-cell>
          <table:table-cell office:value-type="float" office:value="2.1886290000000002" table:style-name="ce11">
            <text:p>2,19</text:p>
          </table:table-cell>
          <table:table-cell office:value-type="float" office:value="3.1191059999999999" table:style-name="ce12">
            <text:p>3,1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088.98" table:style-name="ce11">
            <text:p>1088,98</text:p>
          </table:table-cell>
          <table:table-cell office:value-type="float" office:value="621.32392979999997" table:style-name="ce11">
            <text:p>621,32</text:p>
          </table:table-cell>
          <table:table-cell office:value-type="float" office:value="0.65" table:style-name="ce11">
            <text:p>0,65</text:p>
          </table:table-cell>
          <table:table-cell office:value-type="float" office:value="0.90969100000000003" table:style-name="ce11">
            <text:p>0,91</text:p>
          </table:table-cell>
          <table:table-cell office:value-type="float" office:value="3.3026209999999998" table:style-name="ce12">
            <text:p>3,3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087.76" table:style-name="ce11">
            <text:p>1087,76</text:p>
          </table:table-cell>
          <table:table-cell office:value-type="float" office:value="574.67144080000003" table:style-name="ce11">
            <text:p>574,67</text:p>
          </table:table-cell>
          <table:table-cell office:value-type="float" office:value="0.27" table:style-name="ce11">
            <text:p>0,27</text:p>
          </table:table-cell>
          <table:table-cell office:value-type="float" office:value="1.7287589999999999" table:style-name="ce11">
            <text:p>1,73</text:p>
          </table:table-cell>
          <table:table-cell office:value-type="float" office:value="5.3186439999999999" table:style-name="ce12">
            <text:p>5,3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160.75" table:style-name="ce11">
            <text:p>1160,75</text:p>
          </table:table-cell>
          <table:table-cell office:value-type="float" office:value="512.56700020000005" table:style-name="ce11">
            <text:p>512,57</text:p>
          </table:table-cell>
          <table:table-cell office:value-type="float" office:value="0.1" table:style-name="ce11">
            <text:p>0,10</text:p>
          </table:table-cell>
          <table:table-cell office:value-type="float" office:value="3.3667919999999998" table:style-name="ce11">
            <text:p>3,37</text:p>
          </table:table-cell>
          <table:table-cell office:value-type="float" office:value="5.2068009999999996" table:style-name="ce12">
            <text:p>5,21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Resultado_sem_desoneraçã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1" table:number-rows-spanned="2" table:style-name="ce13">
            <text:p/>
            <text:p>ÁREAS GEOGRÁFICAS</text:p>
          </table:table-cell>
          <table:table-cell office:value-type="string" table:style-name="ce2">
            <text:p>CUSTOS</text:p>
            <text:p>MÉDIOS</text:p>
          </table:table-cell>
          <table:table-cell office:value-type="string" table:style-name="ce2">
            <text:p>NÚMEROS</text:p>
            <text:p>ÍNDICES</text:p>
          </table:table-cell>
          <table:table-cell office:value-type="string" table:number-columns-spanned="3" table:number-rows-spanned="1" table:style-name="ce14">
            <text:p>VARIAÇÕES PERCENTUAIS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3">
            <text:p>R$/m2</text:p>
          </table:table-cell>
          <table:table-cell office:value-type="string" table:style-name="ce3">
            <text:p>JUN/94=100</text:p>
          </table:table-cell>
          <table:table-cell office:value-type="string" table:style-name="ce3">
            <text:p>MENSAL</text:p>
          </table:table-cell>
          <table:table-cell office:value-type="string" table:style-name="ce3">
            <text:p>NO ANO</text:p>
          </table:table-cell>
          <table:table-cell office:value-type="string" table:style-name="ce3">
            <text:p>12 MESES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BRASIL<text:s text:c="13"/></text:p>
          </table:table-cell>
          <table:table-cell office:value-type="float" office:value="1180.8399999999999" table:style-name="ce6">
            <text:p>1180,84</text:p>
          </table:table-cell>
          <table:table-cell office:value-type="float" office:value="590.69519309999998" table:style-name="ce6">
            <text:p>590,70</text:p>
          </table:table-cell>
          <table:table-cell office:value-type="float" office:value="0.34" table:style-name="ce6">
            <text:p>0,34</text:p>
          </table:table-cell>
          <table:table-cell office:value-type="float" office:value="2.9462899999999999" table:style-name="ce6">
            <text:p>2,95</text:p>
          </table:table-cell>
          <table:table-cell office:value-type="float" office:value="4.0311870000000001" table:style-name="ce7">
            <text:p>4,0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TE<text:s text:c="7"/></text:p>
          </table:table-cell>
          <table:table-cell office:value-type="float" office:value="1158.45" table:style-name="ce6">
            <text:p>1158,45</text:p>
          </table:table-cell>
          <table:table-cell office:value-type="float" office:value="577.27657504000001" table:style-name="ce6">
            <text:p>577,28</text:p>
          </table:table-cell>
          <table:table-cell office:value-type="float" office:value="0.36" table:style-name="ce6">
            <text:p>0,36</text:p>
          </table:table-cell>
          <table:table-cell office:value-type="float" office:value="1.590228" table:style-name="ce6">
            <text:p>1,59</text:p>
          </table:table-cell>
          <table:table-cell office:value-type="float" office:value="2.8544049999999999" table:style-name="ce7">
            <text:p>2,8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ndonia<text:s text:c="11"/></text:p>
          </table:table-cell>
          <table:table-cell office:value-type="float" office:value="1208.17" table:style-name="ce11">
            <text:p>1208,17</text:p>
          </table:table-cell>
          <table:table-cell office:value-type="float" office:value="673.61314551999999" table:style-name="ce11">
            <text:p>673,61</text:p>
          </table:table-cell>
          <table:table-cell office:value-type="float" office:value="0.82000000000000006" table:style-name="ce11">
            <text:p>0,82</text:p>
          </table:table-cell>
          <table:table-cell office:value-type="float" office:value="1.7695559999999999" table:style-name="ce11">
            <text:p>1,77</text:p>
          </table:table-cell>
          <table:table-cell office:value-type="float" office:value="3.3147709999999999" table:style-name="ce12">
            <text:p>3,3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cre<text:s text:c="15"/></text:p>
          </table:table-cell>
          <table:table-cell office:value-type="float" office:value="1279.8700000000001" table:style-name="ce11">
            <text:p>1279,87</text:p>
          </table:table-cell>
          <table:table-cell office:value-type="float" office:value="679.29477209000004" table:style-name="ce11">
            <text:p>679,29</text:p>
          </table:table-cell>
          <table:table-cell office:value-type="float" office:value="0.04" table:style-name="ce11">
            <text:p>0,04</text:p>
          </table:table-cell>
          <table:table-cell office:value-type="float" office:value="1.8494549999999998" table:style-name="ce11">
            <text:p>1,85</text:p>
          </table:table-cell>
          <table:table-cell office:value-type="float" office:value="3.189918" table:style-name="ce12">
            <text:p>3,1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zonas<text:s text:c="11"/></text:p>
          </table:table-cell>
          <table:table-cell office:value-type="float" office:value="1116.25" table:style-name="ce11">
            <text:p>1116,25</text:p>
          </table:table-cell>
          <table:table-cell office:value-type="float" office:value="546.75874271999999" table:style-name="ce11">
            <text:p>546,76</text:p>
          </table:table-cell>
          <table:table-cell office:value-type="float" office:value="0.37" table:style-name="ce11">
            <text:p>0,37</text:p>
          </table:table-cell>
          <table:table-cell office:value-type="float" office:value="1.2147599999999998" table:style-name="ce11">
            <text:p>1,21</text:p>
          </table:table-cell>
          <table:table-cell office:value-type="float" office:value="1.6093679999999999" table:style-name="ce12">
            <text:p>1,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raima<text:s text:c="12"/></text:p>
          </table:table-cell>
          <table:table-cell office:value-type="float" office:value="1222.29" table:style-name="ce11">
            <text:p>1222,29</text:p>
          </table:table-cell>
          <table:table-cell office:value-type="float" office:value="507.56536488" table:style-name="ce11">
            <text:p>507,57</text:p>
          </table:table-cell>
          <table:table-cell office:value-type="float" office:value="0.26" table:style-name="ce11">
            <text:p>0,26</text:p>
          </table:table-cell>
          <table:table-cell office:value-type="float" office:value="2.1075360000000001" table:style-name="ce11">
            <text:p>2,11</text:p>
          </table:table-cell>
          <table:table-cell office:value-type="float" office:value="3.836624" table:style-name="ce12">
            <text:p>3,8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<text:s text:c="15"/></text:p>
          </table:table-cell>
          <table:table-cell office:value-type="float" office:value="1141.83" table:style-name="ce11">
            <text:p>1141,83</text:p>
          </table:table-cell>
          <table:table-cell office:value-type="float" office:value="547.12792702000002" table:style-name="ce11">
            <text:p>547,13</text:p>
          </table:table-cell>
          <table:table-cell office:value-type="float" office:value="0.38" table:style-name="ce11">
            <text:p>0,38</text:p>
          </table:table-cell>
          <table:table-cell office:value-type="float" office:value="1.8131389999999998" table:style-name="ce11">
            <text:p>1,81</text:p>
          </table:table-cell>
          <table:table-cell office:value-type="float" office:value="3.8146769999999997" table:style-name="ce12">
            <text:p>3,8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mapa<text:s text:c="14"/></text:p>
          </table:table-cell>
          <table:table-cell office:value-type="float" office:value="1141.9100000000001" table:style-name="ce11">
            <text:p>1141,91</text:p>
          </table:table-cell>
          <table:table-cell office:value-type="float" office:value="554.44987490000005" table:style-name="ce11">
            <text:p>554,45</text:p>
          </table:table-cell>
          <table:table-cell office:value-type="float" office:value="0.24" table:style-name="ce11">
            <text:p>0,24</text:p>
          </table:table-cell>
          <table:table-cell office:value-type="float" office:value="1.4262919999999999" table:style-name="ce11">
            <text:p>1,43</text:p>
          </table:table-cell>
          <table:table-cell office:value-type="float" office:value="1.8220619999999998" table:style-name="ce12">
            <text:p>1,8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cantins<text:s text:c="10"/></text:p>
          </table:table-cell>
          <table:table-cell office:value-type="float" office:value="1209.3" table:style-name="ce11">
            <text:p>1209,30</text:p>
          </table:table-cell>
          <table:table-cell office:value-type="float" office:value="635.84975376" table:style-name="ce11">
            <text:p>635,85</text:p>
          </table:table-cell>
          <table:table-cell office:value-type="float" office:value="0.32" table:style-name="ce11">
            <text:p>0,32</text:p>
          </table:table-cell>
          <table:table-cell office:value-type="float" office:value="0.79196699999999998" table:style-name="ce11">
            <text:p>0,79</text:p>
          </table:table-cell>
          <table:table-cell office:value-type="float" office:value="0.83065899999999993" table:style-name="ce12">
            <text:p>0,83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NORDESTE<text:s text:c="4"/></text:p>
          </table:table-cell>
          <table:table-cell office:value-type="float" office:value="1092.8600000000001" table:style-name="ce6">
            <text:p>1092,86</text:p>
          </table:table-cell>
          <table:table-cell office:value-type="float" office:value="590.28256024999996" table:style-name="ce6">
            <text:p>590,28</text:p>
          </table:table-cell>
          <table:table-cell office:value-type="float" office:value="0.15" table:style-name="ce6">
            <text:p>0,15</text:p>
          </table:table-cell>
          <table:table-cell office:value-type="float" office:value="2.8847579999999997" table:style-name="ce6">
            <text:p>2,88</text:p>
          </table:table-cell>
          <table:table-cell office:value-type="float" office:value="4.2075620000000002" table:style-name="ce7">
            <text:p>4,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anhão<text:s text:c="11"/></text:p>
          </table:table-cell>
          <table:table-cell office:value-type="float" office:value="1110.82" table:style-name="ce11">
            <text:p>1110,82</text:p>
          </table:table-cell>
          <table:table-cell office:value-type="float" office:value="585.35944010000003" table:style-name="ce11">
            <text:p>585,36</text:p>
          </table:table-cell>
          <table:table-cell office:value-type="float" office:value="0.12" table:style-name="ce11">
            <text:p>0,12</text:p>
          </table:table-cell>
          <table:table-cell office:value-type="float" office:value="2.2194259999999999" table:style-name="ce11">
            <text:p>2,22</text:p>
          </table:table-cell>
          <table:table-cell office:value-type="float" office:value="2.5667580000000001" table:style-name="ce12">
            <text:p>2,5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aui<text:s text:c="14"/></text:p>
          </table:table-cell>
          <table:table-cell office:value-type="float" office:value="1111.8" table:style-name="ce11">
            <text:p>1111,80</text:p>
          </table:table-cell>
          <table:table-cell office:value-type="float" office:value="738.66948617000003" table:style-name="ce11">
            <text:p>738,67</text:p>
          </table:table-cell>
          <table:table-cell office:value-type="float" office:value="-0.31" table:style-name="ce11">
            <text:p>-0,31</text:p>
          </table:table-cell>
          <table:table-cell office:value-type="float" office:value="2.791525" table:style-name="ce11">
            <text:p>2,79</text:p>
          </table:table-cell>
          <table:table-cell office:value-type="float" office:value="3.1717939999999998" table:style-name="ce12">
            <text:p>3,1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eara<text:s text:c="14"/></text:p>
          </table:table-cell>
          <table:table-cell office:value-type="float" office:value="1085.1100000000001" table:style-name="ce11">
            <text:p>1085,11</text:p>
          </table:table-cell>
          <table:table-cell office:value-type="float" office:value="626.33600687000001" table:style-name="ce11">
            <text:p>626,34</text:p>
          </table:table-cell>
          <table:table-cell office:value-type="float" office:value="-0.17" table:style-name="ce11">
            <text:p>-0,17</text:p>
          </table:table-cell>
          <table:table-cell office:value-type="float" office:value="2.2778149999999999" table:style-name="ce11">
            <text:p>2,28</text:p>
          </table:table-cell>
          <table:table-cell office:value-type="float" office:value="3.3439579999999998" table:style-name="ce12">
            <text:p>3,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Norte</text:p>
          </table:table-cell>
          <table:table-cell office:value-type="float" office:value="1089.0899999999999" table:style-name="ce11">
            <text:p>1089,09</text:p>
          </table:table-cell>
          <table:table-cell office:value-type="float" office:value="548.79264061000003" table:style-name="ce11">
            <text:p>548,79</text:p>
          </table:table-cell>
          <table:table-cell office:value-type="float" office:value="0.3" table:style-name="ce11">
            <text:p>0,30</text:p>
          </table:table-cell>
          <table:table-cell office:value-type="float" office:value="5.5325009999999999" table:style-name="ce11">
            <text:p>5,53</text:p>
          </table:table-cell>
          <table:table-cell office:value-type="float" office:value="8.5143409999999999" table:style-name="ce12">
            <text:p>8,5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iba<text:s text:c="12"/></text:p>
          </table:table-cell>
          <table:table-cell office:value-type="float" office:value="1132.99" table:style-name="ce11">
            <text:p>1132,99</text:p>
          </table:table-cell>
          <table:table-cell office:value-type="float" office:value="626.68921376000003" table:style-name="ce11">
            <text:p>626,69</text:p>
          </table:table-cell>
          <table:table-cell office:value-type="float" office:value="0.35000000000000003" table:style-name="ce11">
            <text:p>0,35</text:p>
          </table:table-cell>
          <table:table-cell office:value-type="float" office:value="2.1180479999999999" table:style-name="ce11">
            <text:p>2,12</text:p>
          </table:table-cell>
          <table:table-cell office:value-type="float" office:value="3.3889679999999998" table:style-name="ce12">
            <text:p>3,3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rnambuco<text:s text:c="9"/></text:p>
          </table:table-cell>
          <table:table-cell office:value-type="float" office:value="1081.04" table:style-name="ce11">
            <text:p>1081,04</text:p>
          </table:table-cell>
          <table:table-cell office:value-type="float" office:value="577.75183520999997" table:style-name="ce11">
            <text:p>577,75</text:p>
          </table:table-cell>
          <table:table-cell office:value-type="float" office:value="0.24" table:style-name="ce11">
            <text:p>0,24</text:p>
          </table:table-cell>
          <table:table-cell office:value-type="float" office:value="3.2784419999999996" table:style-name="ce11">
            <text:p>3,28</text:p>
          </table:table-cell>
          <table:table-cell office:value-type="float" office:value="5.6065119999999995" table:style-name="ce12">
            <text:p>5,6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agoas<text:s text:c="12"/></text:p>
          </table:table-cell>
          <table:table-cell office:value-type="float" office:value="1073.8600000000001" table:style-name="ce11">
            <text:p>1073,86</text:p>
          </table:table-cell>
          <table:table-cell office:value-type="float" office:value="536.60817816999997" table:style-name="ce11">
            <text:p>536,61</text:p>
          </table:table-cell>
          <table:table-cell office:value-type="float" office:value="0.36" table:style-name="ce11">
            <text:p>0,36</text:p>
          </table:table-cell>
          <table:table-cell office:value-type="float" office:value="1.739568" table:style-name="ce11">
            <text:p>1,74</text:p>
          </table:table-cell>
          <table:table-cell office:value-type="float" office:value="3.4687000000000001" table:style-name="ce12">
            <text:p>3,4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rgipe<text:s text:c="12"/></text:p>
          </table:table-cell>
          <table:table-cell office:value-type="float" office:value="1025.05" table:style-name="ce11">
            <text:p>1025,05</text:p>
          </table:table-cell>
          <table:table-cell office:value-type="float" office:value="544.80236679999996" table:style-name="ce11">
            <text:p>544,80</text:p>
          </table:table-cell>
          <table:table-cell office:value-type="float" office:value="0.44" table:style-name="ce11">
            <text:p>0,44</text:p>
          </table:table-cell>
          <table:table-cell office:value-type="float" office:value="2.4506790000000001" table:style-name="ce11">
            <text:p>2,45</text:p>
          </table:table-cell>
          <table:table-cell office:value-type="float" office:value="3.085181" table:style-name="ce12">
            <text:p>3,0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hia<text:s text:c="14"/></text:p>
          </table:table-cell>
          <table:table-cell office:value-type="float" office:value="1093.21" table:style-name="ce11">
            <text:p>1093,21</text:p>
          </table:table-cell>
          <table:table-cell office:value-type="float" office:value="578.29829909" table:style-name="ce11">
            <text:p>578,30</text:p>
          </table:table-cell>
          <table:table-cell office:value-type="float" office:value="0.24" table:style-name="ce11">
            <text:p>0,24</text:p>
          </table:table-cell>
          <table:table-cell office:value-type="float" office:value="3.2798599999999998" table:style-name="ce11">
            <text:p>3,28</text:p>
          </table:table-cell>
          <table:table-cell office:value-type="float" office:value="4.5240669999999996" table:style-name="ce12">
            <text:p>4,52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DESTE<text:s text:c="5"/></text:p>
          </table:table-cell>
          <table:table-cell office:value-type="float" office:value="1242.57" table:style-name="ce6">
            <text:p>1242,57</text:p>
          </table:table-cell>
          <table:table-cell office:value-type="float" office:value="594.57525262000001" table:style-name="ce6">
            <text:p>594,58</text:p>
          </table:table-cell>
          <table:table-cell office:value-type="float" office:value="0.5" table:style-name="ce6">
            <text:p>0,50</text:p>
          </table:table-cell>
          <table:table-cell office:value-type="float" office:value="3.5204719999999998" table:style-name="ce6">
            <text:p>3,52</text:p>
          </table:table-cell>
          <table:table-cell office:value-type="float" office:value="4.2672910000000002" table:style-name="ce7">
            <text:p>4,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inas Gerais<text:s text:c="7"/></text:p>
          </table:table-cell>
          <table:table-cell office:value-type="float" office:value="1107.22" table:style-name="ce11">
            <text:p>1107,22</text:p>
          </table:table-cell>
          <table:table-cell office:value-type="float" office:value="609.23215483000001" table:style-name="ce11">
            <text:p>609,23</text:p>
          </table:table-cell>
          <table:table-cell office:value-type="float" office:value="0.23" table:style-name="ce11">
            <text:p>0,23</text:p>
          </table:table-cell>
          <table:table-cell office:value-type="float" office:value="3.1231659999999999" table:style-name="ce11">
            <text:p>3,12</text:p>
          </table:table-cell>
          <table:table-cell office:value-type="float" office:value="3.0612329999999996" table:style-name="ce12">
            <text:p>3,0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Espirito Santo<text:s text:c="5"/></text:p>
          </table:table-cell>
          <table:table-cell office:value-type="float" office:value="1080.72" table:style-name="ce11">
            <text:p>1080,72</text:p>
          </table:table-cell>
          <table:table-cell office:value-type="float" office:value="599.51980885" table:style-name="ce11">
            <text:p>599,52</text:p>
          </table:table-cell>
          <table:table-cell office:value-type="float" office:value="0.38" table:style-name="ce11">
            <text:p>0,38</text:p>
          </table:table-cell>
          <table:table-cell office:value-type="float" office:value="3.4272" table:style-name="ce11">
            <text:p>3,43</text:p>
          </table:table-cell>
          <table:table-cell office:value-type="float" office:value="4.1317110000000001" table:style-name="ce12">
            <text:p>4,1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de Janeiro<text:s text:c="5"/></text:p>
          </table:table-cell>
          <table:table-cell office:value-type="float" office:value="1312.17" table:style-name="ce11">
            <text:p>1312,17</text:p>
          </table:table-cell>
          <table:table-cell office:value-type="float" office:value="598.32916504000002" table:style-name="ce11">
            <text:p>598,33</text:p>
          </table:table-cell>
          <table:table-cell office:value-type="float" office:value="0.12" table:style-name="ce11">
            <text:p>0,12</text:p>
          </table:table-cell>
          <table:table-cell office:value-type="float" office:value="1.626954" table:style-name="ce11">
            <text:p>1,63</text:p>
          </table:table-cell>
          <table:table-cell office:value-type="float" office:value="1.9419659999999999" table:style-name="ce12">
            <text:p>1,9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ão Paulo<text:s text:c="10"/></text:p>
          </table:table-cell>
          <table:table-cell office:value-type="float" office:value="1308.95" table:style-name="ce11">
            <text:p>1308,95</text:p>
          </table:table-cell>
          <table:table-cell office:value-type="float" office:value="591.22897559" table:style-name="ce11">
            <text:p>591,23</text:p>
          </table:table-cell>
          <table:table-cell office:value-type="float" office:value="0.8" table:style-name="ce11">
            <text:p>0,80</text:p>
          </table:table-cell>
          <table:table-cell office:value-type="float" office:value="4.4971249999999996" table:style-name="ce11">
            <text:p>4,50</text:p>
          </table:table-cell>
          <table:table-cell office:value-type="float" office:value="5.8608779999999996" table:style-name="ce12">
            <text:p>5,86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SUL<text:s text:c="9"/></text:p>
          </table:table-cell>
          <table:table-cell office:value-type="float" office:value="1230.76" table:style-name="ce6">
            <text:p>1230,76</text:p>
          </table:table-cell>
          <table:table-cell office:value-type="float" office:value="588.47532607000005" table:style-name="ce6">
            <text:p>588,4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3.2098869999999997" table:style-name="ce6">
            <text:p>3,21</text:p>
          </table:table-cell>
          <table:table-cell office:value-type="float" office:value="3.768316" table:style-name="ce7">
            <text:p>3,7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rana<text:s text:c="13"/></text:p>
          </table:table-cell>
          <table:table-cell office:value-type="float" office:value="1212.58" table:style-name="ce11">
            <text:p>1212,58</text:p>
          </table:table-cell>
          <table:table-cell office:value-type="float" office:value="579.80057153999996" table:style-name="ce11">
            <text:p>579,80</text:p>
          </table:table-cell>
          <table:table-cell office:value-type="float" office:value="0.67" table:style-name="ce11">
            <text:p>0,67</text:p>
          </table:table-cell>
          <table:table-cell office:value-type="float" office:value="3.9088729999999998" table:style-name="ce11">
            <text:p>3,91</text:p>
          </table:table-cell>
          <table:table-cell office:value-type="float" office:value="4.2313179999999999" table:style-name="ce12">
            <text:p>4,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nta Catarina<text:s text:c="5"/></text:p>
          </table:table-cell>
          <table:table-cell office:value-type="float" office:value="1329.6200000000001" table:style-name="ce11">
            <text:p>1329,62</text:p>
          </table:table-cell>
          <table:table-cell office:value-type="float" office:value="720.14110242000004" table:style-name="ce11">
            <text:p>720,14</text:p>
          </table:table-cell>
          <table:table-cell office:value-type="float" office:value="0.09" table:style-name="ce11">
            <text:p>0,09</text:p>
          </table:table-cell>
          <table:table-cell office:value-type="float" office:value="2.3219979999999998" table:style-name="ce11">
            <text:p>2,32</text:p>
          </table:table-cell>
          <table:table-cell office:value-type="float" office:value="3.3386619999999998" table:style-name="ce12">
            <text:p>3,3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io Grande do Sul<text:s text:c="2"/></text:p>
          </table:table-cell>
          <table:table-cell office:value-type="float" office:value="1166.01" table:style-name="ce11">
            <text:p>1166,01</text:p>
          </table:table-cell>
          <table:table-cell office:value-type="float" office:value="529.39649922000001" table:style-name="ce11">
            <text:p>529,40</text:p>
          </table:table-cell>
          <table:table-cell office:value-type="float" office:value="-0.2" table:style-name="ce11">
            <text:p>-0,20</text:p>
          </table:table-cell>
          <table:table-cell office:value-type="float" office:value="2.9567509999999997" table:style-name="ce11">
            <text:p>2,96</text:p>
          </table:table-cell>
          <table:table-cell office:value-type="float" office:value="3.4717169999999999" table:style-name="ce12">
            <text:p>3,47</text:p>
          </table:table-cell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5">
            <text:p>REGIÃO CENTRO-OESTE</text:p>
          </table:table-cell>
          <table:table-cell office:value-type="float" office:value="1180" table:style-name="ce6">
            <text:p>1180,00</text:p>
          </table:table-cell>
          <table:table-cell office:value-type="float" office:value="602.33471801999997" table:style-name="ce6">
            <text:p>602,33</text:p>
          </table:table-cell>
          <table:table-cell office:value-type="float" office:value="0.32" table:style-name="ce6">
            <text:p>0,32</text:p>
          </table:table-cell>
          <table:table-cell office:value-type="float" office:value="1.8130249999999999" table:style-name="ce6">
            <text:p>1,81</text:p>
          </table:table-cell>
          <table:table-cell office:value-type="float" office:value="4.26532" table:style-name="ce7">
            <text:p>4,27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 do Sul</text:p>
          </table:table-cell>
          <table:table-cell office:value-type="float" office:value="1158.07" table:style-name="ce11">
            <text:p>1158,07</text:p>
          </table:table-cell>
          <table:table-cell office:value-type="float" office:value="544.08322113999998" table:style-name="ce11">
            <text:p>544,08</text:p>
          </table:table-cell>
          <table:table-cell office:value-type="float" office:value="7.0000000000000007E-2" table:style-name="ce11">
            <text:p>0,07</text:p>
          </table:table-cell>
          <table:table-cell office:value-type="float" office:value="2.2184079999999997" table:style-name="ce11">
            <text:p>2,22</text:p>
          </table:table-cell>
          <table:table-cell office:value-type="float" office:value="3.0979399999999999" table:style-name="ce12">
            <text:p>3,10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to Grosso<text:s text:c="8"/></text:p>
          </table:table-cell>
          <table:table-cell office:value-type="float" office:value="1166.6500000000001" table:style-name="ce11">
            <text:p>1166,65</text:p>
          </table:table-cell>
          <table:table-cell office:value-type="float" office:value="665.57148744000006" table:style-name="ce11">
            <text:p>665,57</text:p>
          </table:table-cell>
          <table:table-cell office:value-type="float" office:value="0.61" table:style-name="ce11">
            <text:p>0,61</text:p>
          </table:table-cell>
          <table:table-cell office:value-type="float" office:value="0.84974899999999998" table:style-name="ce11">
            <text:p>0,85</text:p>
          </table:table-cell>
          <table:table-cell office:value-type="float" office:value="3.3524089999999998" table:style-name="ce12">
            <text:p>3,3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ias<text:s text:c="14"/></text:p>
          </table:table-cell>
          <table:table-cell office:value-type="float" office:value="1161.96" table:style-name="ce11">
            <text:p>1161,96</text:p>
          </table:table-cell>
          <table:table-cell office:value-type="float" office:value="613.28829783000003" table:style-name="ce11">
            <text:p>613,29</text:p>
          </table:table-cell>
          <table:table-cell office:value-type="float" office:value="0.32" table:style-name="ce11">
            <text:p>0,32</text:p>
          </table:table-cell>
          <table:table-cell office:value-type="float" office:value="1.5666529999999999" table:style-name="ce11">
            <text:p>1,57</text:p>
          </table:table-cell>
          <table:table-cell office:value-type="float" office:value="5.2641159999999996" table:style-name="ce12">
            <text:p>5,26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strito Federal<text:s text:c="3"/></text:p>
          </table:table-cell>
          <table:table-cell office:value-type="float" office:value="1238.1300000000001" table:style-name="ce11">
            <text:p>1238,13</text:p>
          </table:table-cell>
          <table:table-cell office:value-type="float" office:value="546.8771395" table:style-name="ce11">
            <text:p>546,88</text:p>
          </table:table-cell>
          <table:table-cell office:value-type="float" office:value="0.1" table:style-name="ce11">
            <text:p>0,10</text:p>
          </table:table-cell>
          <table:table-cell office:value-type="float" office:value="3.1100249999999998" table:style-name="ce11">
            <text:p>3,11</text:p>
          </table:table-cell>
          <table:table-cell office:value-type="float" office:value="4.830711" table:style-name="ce12">
            <text:p>4,83</text:p>
          </table:table-cell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IBGE IBGE</meta:initial-creator>
    <dc:creator>Renata Estrella de Los Santos</dc:creator>
    <meta:creation-date>2012-03-20T18:01:12Z</meta:creation-date>
    <dc:date>2018-08-31T19:51:07Z</dc:date>
    <meta:editing-cycles>60</meta:editing-cycles>
    <meta:editing-duration>PT36935S</meta:editing-duration>
  </office:meta>
</office:document-meta>
</file>