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1229736" table:style-name="ce40">
            <text:p>61.229.736<text:s/></text:p>
          </table:table-cell>
          <table:table-cell office:value-type="float" office:value="0.1" table:style-name="ce41">
            <text:p>0,1</text:p>
          </table:table-cell>
          <table:table-cell office:value-type="float" office:value="228101103" table:style-name="ce40">
            <text:p>228.101.103<text:s/></text:p>
          </table:table-cell>
          <table:table-cell office:value-type="float" office:value="-5.2" table:style-name="ce41">
            <text:p>-5,2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maio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1433369</meta:initial-creator>
    <dc:creator>Carlos Antonio Almeida Barradas</dc:creator>
    <meta:creation-date>2017-02-08T14:55:40Z</meta:creation-date>
    <dc:date>2018-06-11T12:10:59Z</dc:date>
    <meta:print-date>2018-04-09T18:47:57Z</meta:print-date>
    <meta:editing-cycles>2</meta:editing-cycles>
    <meta:editing-duration>PT434S</meta:editing-duration>
  </office:meta>
</office:document-meta>
</file>