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CCCC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2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CCCCCC" style:repeat-content="false"/>
      <style:paragraph-properties fo:text-align="end" fo:margin-right="0cm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5.05883333333333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sultado_com_desoneraçã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1" table:number-rows-spanned="2" table:style-name="ce13">
            <text:p/>
            <text:p>ÁREAS GEOGRÁFICAS</text:p>
          </table:table-cell>
          <table:table-cell office:value-type="string" table:style-name="ce2">
            <text:p>CUSTOS</text:p>
            <text:p>MÉDIOS</text:p>
          </table:table-cell>
          <table:table-cell office:value-type="string" table:style-name="ce2">
            <text:p>NÚMEROS</text:p>
            <text:p>ÍNDICES</text:p>
          </table:table-cell>
          <table:table-cell office:value-type="string" table:number-columns-spanned="3" table:number-rows-spanned="1" table:style-name="ce14">
            <text:p>VARIAÇÕES PERCENTUAIS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R$/m2</text:p>
          </table:table-cell>
          <table:table-cell office:value-type="string" table:style-name="ce3">
            <text:p>JUN/94=100</text:p>
          </table:table-cell>
          <table:table-cell office:value-type="string" table:style-name="ce3">
            <text:p>MENSAL</text:p>
          </table:table-cell>
          <table:table-cell office:value-type="string" table:style-name="ce3">
            <text:p>NO ANO</text:p>
          </table:table-cell>
          <table:table-cell office:value-type="string" table:style-name="ce3">
            <text:p>12 MESES</text:p>
          </table:table-cell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5">
            <text:p>BRASIL<text:s text:c="13"/></text:p>
          </table:table-cell>
          <table:table-cell office:value-type="float" office:value="1095.0899999999999" table:style-name="ce6">
            <text:p>1095,09</text:p>
          </table:table-cell>
          <table:table-cell office:value-type="float" office:value="548.10468093999998" table:style-name="ce6">
            <text:p>548,10</text:p>
          </table:table-cell>
          <table:table-cell office:value-type="float" office:value="0.52" table:style-name="ce6">
            <text:p>0,52</text:p>
          </table:table-cell>
          <table:table-cell office:value-type="float" office:value="2.648692" table:style-name="ce6">
            <text:p>2,65</text:p>
          </table:table-cell>
          <table:table-cell office:value-type="float" office:value="4.0104889999999997" table:style-name="ce7">
            <text:p>4,01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NORTE<text:s text:c="7"/></text:p>
          </table:table-cell>
          <table:table-cell office:value-type="float" office:value="1079.3499999999999" table:style-name="ce6">
            <text:p>1079,35</text:p>
          </table:table-cell>
          <table:table-cell office:value-type="float" office:value="537.83571834999998" table:style-name="ce6">
            <text:p>537,84</text:p>
          </table:table-cell>
          <table:table-cell office:value-type="float" office:value="0.42" table:style-name="ce6">
            <text:p>0,42</text:p>
          </table:table-cell>
          <table:table-cell office:value-type="float" office:value="1.2965069999999999" table:style-name="ce6">
            <text:p>1,30</text:p>
          </table:table-cell>
          <table:table-cell office:value-type="float" office:value="2.505932" table:style-name="ce7">
            <text:p>2,5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ndonia<text:s text:c="11"/></text:p>
          </table:table-cell>
          <table:table-cell office:value-type="float" office:value="1122" table:style-name="ce11">
            <text:p>1122,00</text:p>
          </table:table-cell>
          <table:table-cell office:value-type="float" office:value="625.54978770000002" table:style-name="ce11">
            <text:p>625,55</text:p>
          </table:table-cell>
          <table:table-cell office:value-type="float" office:value="-0.13" table:style-name="ce11">
            <text:p>-0,13</text:p>
          </table:table-cell>
          <table:table-cell office:value-type="float" office:value="1.002051" table:style-name="ce11">
            <text:p>1,00</text:p>
          </table:table-cell>
          <table:table-cell office:value-type="float" office:value="2.9661899999999997" table:style-name="ce12">
            <text:p>2,9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cre<text:s text:c="15"/></text:p>
          </table:table-cell>
          <table:table-cell office:value-type="float" office:value="1195.8700000000001" table:style-name="ce11">
            <text:p>1195,87</text:p>
          </table:table-cell>
          <table:table-cell office:value-type="float" office:value="634.76912583000001" table:style-name="ce11">
            <text:p>634,77</text:p>
          </table:table-cell>
          <table:table-cell office:value-type="float" office:value="1.8" table:style-name="ce11">
            <text:p>1,80</text:p>
          </table:table-cell>
          <table:table-cell office:value-type="float" office:value="1.7485189999999999" table:style-name="ce11">
            <text:p>1,75</text:p>
          </table:table-cell>
          <table:table-cell office:value-type="float" office:value="3.634109" table:style-name="ce12">
            <text:p>3,6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mazonas<text:s text:c="11"/></text:p>
          </table:table-cell>
          <table:table-cell office:value-type="float" office:value="1040.46" table:style-name="ce11">
            <text:p>1040,46</text:p>
          </table:table-cell>
          <table:table-cell office:value-type="float" office:value="509.44710014999998" table:style-name="ce11">
            <text:p>509,45</text:p>
          </table:table-cell>
          <table:table-cell office:value-type="float" office:value="0.41000000000000003" table:style-name="ce11">
            <text:p>0,41</text:p>
          </table:table-cell>
          <table:table-cell office:value-type="float" office:value="0.91199799999999998" table:style-name="ce11">
            <text:p>0,91</text:p>
          </table:table-cell>
          <table:table-cell office:value-type="float" office:value="1.2140389999999999" table:style-name="ce12">
            <text:p>1,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raima<text:s text:c="12"/></text:p>
          </table:table-cell>
          <table:table-cell office:value-type="float" office:value="1133.6300000000001" table:style-name="ce11">
            <text:p>1133,63</text:p>
          </table:table-cell>
          <table:table-cell office:value-type="float" office:value="470.79142184" table:style-name="ce11">
            <text:p>470,79</text:p>
          </table:table-cell>
          <table:table-cell office:value-type="float" office:value="0.21" table:style-name="ce11">
            <text:p>0,21</text:p>
          </table:table-cell>
          <table:table-cell office:value-type="float" office:value="1.984775" table:style-name="ce11">
            <text:p>1,98</text:p>
          </table:table-cell>
          <table:table-cell office:value-type="float" office:value="3.4335179999999998" table:style-name="ce12">
            <text:p>3,4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a<text:s text:c="15"/></text:p>
          </table:table-cell>
          <table:table-cell office:value-type="float" office:value="1063.67" table:style-name="ce11">
            <text:p>1063,67</text:p>
          </table:table-cell>
          <table:table-cell office:value-type="float" office:value="509.86173380000002" table:style-name="ce11">
            <text:p>509,86</text:p>
          </table:table-cell>
          <table:table-cell office:value-type="float" office:value="0.32" table:style-name="ce11">
            <text:p>0,32</text:p>
          </table:table-cell>
          <table:table-cell office:value-type="float" office:value="1.538942" table:style-name="ce11">
            <text:p>1,54</text:p>
          </table:table-cell>
          <table:table-cell office:value-type="float" office:value="3.25712" table:style-name="ce12">
            <text:p>3,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mapa<text:s text:c="14"/></text:p>
          </table:table-cell>
          <table:table-cell office:value-type="float" office:value="1066.5899999999999" table:style-name="ce11">
            <text:p>1066,59</text:p>
          </table:table-cell>
          <table:table-cell office:value-type="float" office:value="518.10654165000005" table:style-name="ce11">
            <text:p>518,11</text:p>
          </table:table-cell>
          <table:table-cell office:value-type="float" office:value="0.33" table:style-name="ce11">
            <text:p>0,33</text:p>
          </table:table-cell>
          <table:table-cell office:value-type="float" office:value="1.2225679999999999" table:style-name="ce11">
            <text:p>1,22</text:p>
          </table:table-cell>
          <table:table-cell office:value-type="float" office:value="1.8817079999999999" table:style-name="ce12">
            <text:p>1,8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cantins<text:s text:c="10"/></text:p>
          </table:table-cell>
          <table:table-cell office:value-type="float" office:value="1127.4100000000001" table:style-name="ce11">
            <text:p>1127,41</text:p>
          </table:table-cell>
          <table:table-cell office:value-type="float" office:value="592.81463165000002" table:style-name="ce11">
            <text:p>592,81</text:p>
          </table:table-cell>
          <table:table-cell office:value-type="float" office:value="0.35000000000000003" table:style-name="ce11">
            <text:p>0,35</text:p>
          </table:table-cell>
          <table:table-cell office:value-type="float" office:value="0.51050299999999993" table:style-name="ce11">
            <text:p>0,51</text:p>
          </table:table-cell>
          <table:table-cell office:value-type="float" office:value="0.78011599999999992" table:style-name="ce12">
            <text:p>0,78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NORDESTE<text:s text:c="4"/></text:p>
          </table:table-cell>
          <table:table-cell office:value-type="float" office:value="1019.82" table:style-name="ce6">
            <text:p>1019,82</text:p>
          </table:table-cell>
          <table:table-cell office:value-type="float" office:value="550.89952762999997" table:style-name="ce6">
            <text:p>550,90</text:p>
          </table:table-cell>
          <table:table-cell office:value-type="float" office:value="0.48" table:style-name="ce6">
            <text:p>0,48</text:p>
          </table:table-cell>
          <table:table-cell office:value-type="float" office:value="2.8126229999999999" table:style-name="ce6">
            <text:p>2,81</text:p>
          </table:table-cell>
          <table:table-cell office:value-type="float" office:value="4.7489419999999996" table:style-name="ce7">
            <text:p>4,7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anhão<text:s text:c="11"/></text:p>
          </table:table-cell>
          <table:table-cell office:value-type="float" office:value="1037.2" table:style-name="ce11">
            <text:p>1037,20</text:p>
          </table:table-cell>
          <table:table-cell office:value-type="float" office:value="546.33201302999998" table:style-name="ce11">
            <text:p>546,33</text:p>
          </table:table-cell>
          <table:table-cell office:value-type="float" office:value="0.61" table:style-name="ce11">
            <text:p>0,61</text:p>
          </table:table-cell>
          <table:table-cell office:value-type="float" office:value="2.0566789999999999" table:style-name="ce11">
            <text:p>2,06</text:p>
          </table:table-cell>
          <table:table-cell office:value-type="float" office:value="2.8642559999999997" table:style-name="ce12">
            <text:p>2,8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iaui<text:s text:c="14"/></text:p>
          </table:table-cell>
          <table:table-cell office:value-type="float" office:value="1045.5899999999999" table:style-name="ce11">
            <text:p>1045,59</text:p>
          </table:table-cell>
          <table:table-cell office:value-type="float" office:value="694.86725290000004" table:style-name="ce11">
            <text:p>694,87</text:p>
          </table:table-cell>
          <table:table-cell office:value-type="float" office:value="0.12" table:style-name="ce11">
            <text:p>0,12</text:p>
          </table:table-cell>
          <table:table-cell office:value-type="float" office:value="3.1428179999999997" table:style-name="ce11">
            <text:p>3,14</text:p>
          </table:table-cell>
          <table:table-cell office:value-type="float" office:value="4.1972490000000002" table:style-name="ce12">
            <text:p>4,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ara<text:s text:c="14"/></text:p>
          </table:table-cell>
          <table:table-cell office:value-type="float" office:value="1019.59" table:style-name="ce11">
            <text:p>1019,59</text:p>
          </table:table-cell>
          <table:table-cell office:value-type="float" office:value="588.87326561999998" table:style-name="ce11">
            <text:p>588,87</text:p>
          </table:table-cell>
          <table:table-cell office:value-type="float" office:value="0.32" table:style-name="ce11">
            <text:p>0,32</text:p>
          </table:table-cell>
          <table:table-cell office:value-type="float" office:value="2.6262019999999997" table:style-name="ce11">
            <text:p>2,63</text:p>
          </table:table-cell>
          <table:table-cell office:value-type="float" office:value="6.6531789999999997" table:style-name="ce12">
            <text:p>6,6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o Grande do Norte</text:p>
          </table:table-cell>
          <table:table-cell office:value-type="float" office:value="1016.02" table:style-name="ce11">
            <text:p>1016,02</text:p>
          </table:table-cell>
          <table:table-cell office:value-type="float" office:value="512.14475759000004" table:style-name="ce11">
            <text:p>512,14</text:p>
          </table:table-cell>
          <table:table-cell office:value-type="float" office:value="1.1200000000000001" table:style-name="ce11">
            <text:p>1,12</text:p>
          </table:table-cell>
          <table:table-cell office:value-type="float" office:value="5.4052919999999993" table:style-name="ce11">
            <text:p>5,41</text:p>
          </table:table-cell>
          <table:table-cell office:value-type="float" office:value="8.7351969999999994" table:style-name="ce12">
            <text:p>8,7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aiba<text:s text:c="12"/></text:p>
          </table:table-cell>
          <table:table-cell office:value-type="float" office:value="1057.0899999999999" table:style-name="ce11">
            <text:p>1057,09</text:p>
          </table:table-cell>
          <table:table-cell office:value-type="float" office:value="584.49767749" table:style-name="ce11">
            <text:p>584,50</text:p>
          </table:table-cell>
          <table:table-cell office:value-type="float" office:value="0.47000000000000003" table:style-name="ce11">
            <text:p>0,47</text:p>
          </table:table-cell>
          <table:table-cell office:value-type="float" office:value="1.8632599999999999" table:style-name="ce11">
            <text:p>1,86</text:p>
          </table:table-cell>
          <table:table-cell office:value-type="float" office:value="3.058319" table:style-name="ce12">
            <text:p>3,0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rnambuco<text:s text:c="9"/></text:p>
          </table:table-cell>
          <table:table-cell office:value-type="float" office:value="1007.3000000000001" table:style-name="ce11">
            <text:p>1007,30</text:p>
          </table:table-cell>
          <table:table-cell office:value-type="float" office:value="538.58665766000001" table:style-name="ce11">
            <text:p>538,59</text:p>
          </table:table-cell>
          <table:table-cell office:value-type="float" office:value="-0.12" table:style-name="ce11">
            <text:p>-0,12</text:p>
          </table:table-cell>
          <table:table-cell office:value-type="float" office:value="3.133651" table:style-name="ce11">
            <text:p>3,13</text:p>
          </table:table-cell>
          <table:table-cell office:value-type="float" office:value="5.7540759999999995" table:style-name="ce12">
            <text:p>5,7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agoas<text:s text:c="12"/></text:p>
          </table:table-cell>
          <table:table-cell office:value-type="float" office:value="1002" table:style-name="ce11">
            <text:p>1002,00</text:p>
          </table:table-cell>
          <table:table-cell office:value-type="float" office:value="500.63238489999998" table:style-name="ce11">
            <text:p>500,63</text:p>
          </table:table-cell>
          <table:table-cell office:value-type="float" office:value="0.84" table:style-name="ce11">
            <text:p>0,84</text:p>
          </table:table-cell>
          <table:table-cell office:value-type="float" office:value="1.4449349999999999" table:style-name="ce11">
            <text:p>1,44</text:p>
          </table:table-cell>
          <table:table-cell office:value-type="float" office:value="3.5298449999999999" table:style-name="ce12">
            <text:p>3,5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ergipe<text:s text:c="12"/></text:p>
          </table:table-cell>
          <table:table-cell office:value-type="float" office:value="953.13" table:style-name="ce11">
            <text:p>953,13</text:p>
          </table:table-cell>
          <table:table-cell office:value-type="float" office:value="506.51492274999998" table:style-name="ce11">
            <text:p>506,51</text:p>
          </table:table-cell>
          <table:table-cell office:value-type="float" office:value="0.92" table:style-name="ce11">
            <text:p>0,92</text:p>
          </table:table-cell>
          <table:table-cell office:value-type="float" office:value="1.961668" table:style-name="ce11">
            <text:p>1,96</text:p>
          </table:table-cell>
          <table:table-cell office:value-type="float" office:value="2.6440809999999999" table:style-name="ce12">
            <text:p>2,6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ahia<text:s text:c="14"/></text:p>
          </table:table-cell>
          <table:table-cell office:value-type="float" office:value="1015.57" table:style-name="ce11">
            <text:p>1015,57</text:p>
          </table:table-cell>
          <table:table-cell office:value-type="float" office:value="537.61003425000001" table:style-name="ce11">
            <text:p>537,61</text:p>
          </table:table-cell>
          <table:table-cell office:value-type="float" office:value="0.72" table:style-name="ce11">
            <text:p>0,72</text:p>
          </table:table-cell>
          <table:table-cell office:value-type="float" office:value="3.125203" table:style-name="ce11">
            <text:p>3,13</text:p>
          </table:table-cell>
          <table:table-cell office:value-type="float" office:value="4.2835279999999996" table:style-name="ce12">
            <text:p>4,28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SUDESTE<text:s text:c="5"/></text:p>
          </table:table-cell>
          <table:table-cell office:value-type="float" office:value="1145.6300000000001" table:style-name="ce6">
            <text:p>1145,63</text:p>
          </table:table-cell>
          <table:table-cell office:value-type="float" office:value="548.39284682000005" table:style-name="ce6">
            <text:p>548,39</text:p>
          </table:table-cell>
          <table:table-cell office:value-type="float" office:value="0.43" table:style-name="ce6">
            <text:p>0,43</text:p>
          </table:table-cell>
          <table:table-cell office:value-type="float" office:value="3.0471010000000001" table:style-name="ce6">
            <text:p>3,05</text:p>
          </table:table-cell>
          <table:table-cell office:value-type="float" office:value="3.8630559999999998" table:style-name="ce7">
            <text:p>3,8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inas Gerais<text:s text:c="7"/></text:p>
          </table:table-cell>
          <table:table-cell office:value-type="float" office:value="1028.78" table:style-name="ce11">
            <text:p>1028,78</text:p>
          </table:table-cell>
          <table:table-cell office:value-type="float" office:value="566.19709869999997" table:style-name="ce11">
            <text:p>566,20</text:p>
          </table:table-cell>
          <table:table-cell office:value-type="float" office:value="0.3" table:style-name="ce11">
            <text:p>0,30</text:p>
          </table:table-cell>
          <table:table-cell office:value-type="float" office:value="2.8876089999999999" table:style-name="ce11">
            <text:p>2,89</text:p>
          </table:table-cell>
          <table:table-cell office:value-type="float" office:value="2.681845" table:style-name="ce12">
            <text:p>2,6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spirito Santo<text:s text:c="5"/></text:p>
          </table:table-cell>
          <table:table-cell office:value-type="float" office:value="1002.57" table:style-name="ce11">
            <text:p>1002,57</text:p>
          </table:table-cell>
          <table:table-cell office:value-type="float" office:value="556.09278968000001" table:style-name="ce11">
            <text:p>556,09</text:p>
          </table:table-cell>
          <table:table-cell office:value-type="float" office:value="1.03" table:style-name="ce11">
            <text:p>1,03</text:p>
          </table:table-cell>
          <table:table-cell office:value-type="float" office:value="3.1791749999999999" table:style-name="ce11">
            <text:p>3,18</text:p>
          </table:table-cell>
          <table:table-cell office:value-type="float" office:value="3.7879749999999999" table:style-name="ce12">
            <text:p>3,7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o de Janeiro<text:s text:c="5"/></text:p>
          </table:table-cell>
          <table:table-cell office:value-type="float" office:value="1211.4000000000001" table:style-name="ce11">
            <text:p>1211,40</text:p>
          </table:table-cell>
          <table:table-cell office:value-type="float" office:value="552.05423716999996" table:style-name="ce11">
            <text:p>552,05</text:p>
          </table:table-cell>
          <table:table-cell office:value-type="float" office:value="0.67" table:style-name="ce11">
            <text:p>0,67</text:p>
          </table:table-cell>
          <table:table-cell office:value-type="float" office:value="1.505962" table:style-name="ce11">
            <text:p>1,51</text:p>
          </table:table-cell>
          <table:table-cell office:value-type="float" office:value="1.8714579999999998" table:style-name="ce12">
            <text:p>1,8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ão Paulo<text:s text:c="10"/></text:p>
          </table:table-cell>
          <table:table-cell office:value-type="float" office:value="1200.97" table:style-name="ce11">
            <text:p>1200,97</text:p>
          </table:table-cell>
          <table:table-cell office:value-type="float" office:value="542.43154849999996" table:style-name="ce11">
            <text:p>542,43</text:p>
          </table:table-cell>
          <table:table-cell office:value-type="float" office:value="0.35000000000000003" table:style-name="ce11">
            <text:p>0,35</text:p>
          </table:table-cell>
          <table:table-cell office:value-type="float" office:value="3.710693" table:style-name="ce11">
            <text:p>3,71</text:p>
          </table:table-cell>
          <table:table-cell office:value-type="float" office:value="5.2635540000000001" table:style-name="ce12">
            <text:p>5,26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SUL<text:s text:c="9"/></text:p>
          </table:table-cell>
          <table:table-cell office:value-type="float" office:value="1137.6300000000001" table:style-name="ce6">
            <text:p>1137,63</text:p>
          </table:table-cell>
          <table:table-cell office:value-type="float" office:value="544.02692004999994" table:style-name="ce6">
            <text:p>544,03</text:p>
          </table:table-cell>
          <table:table-cell office:value-type="float" office:value="0.92" table:style-name="ce6">
            <text:p>0,92</text:p>
          </table:table-cell>
          <table:table-cell office:value-type="float" office:value="2.9118179999999998" table:style-name="ce6">
            <text:p>2,91</text:p>
          </table:table-cell>
          <table:table-cell office:value-type="float" office:value="3.6548719999999997" table:style-name="ce7">
            <text:p>3,6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ana<text:s text:c="13"/></text:p>
          </table:table-cell>
          <table:table-cell office:value-type="float" office:value="1112.71" table:style-name="ce11">
            <text:p>1112,71</text:p>
          </table:table-cell>
          <table:table-cell office:value-type="float" office:value="532.09417237000002" table:style-name="ce11">
            <text:p>532,09</text:p>
          </table:table-cell>
          <table:table-cell office:value-type="float" office:value="1.94" table:style-name="ce11">
            <text:p>1,94</text:p>
          </table:table-cell>
          <table:table-cell office:value-type="float" office:value="3.167357" table:style-name="ce11">
            <text:p>3,17</text:p>
          </table:table-cell>
          <table:table-cell office:value-type="float" office:value="3.3011329999999997" table:style-name="ce12">
            <text:p>3,3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anta Catarina<text:s text:c="5"/></text:p>
          </table:table-cell>
          <table:table-cell office:value-type="float" office:value="1227.55" table:style-name="ce11">
            <text:p>1227,55</text:p>
          </table:table-cell>
          <table:table-cell office:value-type="float" office:value="664.95048049000002" table:style-name="ce11">
            <text:p>664,95</text:p>
          </table:table-cell>
          <table:table-cell office:value-type="float" office:value="-0.09" table:style-name="ce11">
            <text:p>-0,09</text:p>
          </table:table-cell>
          <table:table-cell office:value-type="float" office:value="2.1690869999999998" table:style-name="ce11">
            <text:p>2,17</text:p>
          </table:table-cell>
          <table:table-cell office:value-type="float" office:value="3.7106569999999999" table:style-name="ce12">
            <text:p>3,7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o Grande do Sul<text:s text:c="2"/></text:p>
          </table:table-cell>
          <table:table-cell office:value-type="float" office:value="1092.81" table:style-name="ce11">
            <text:p>1092,81</text:p>
          </table:table-cell>
          <table:table-cell office:value-type="float" office:value="496.00324773" table:style-name="ce11">
            <text:p>496,00</text:p>
          </table:table-cell>
          <table:table-cell office:value-type="float" office:value="0.31" table:style-name="ce11">
            <text:p>0,31</text:p>
          </table:table-cell>
          <table:table-cell office:value-type="float" office:value="3.255395" table:style-name="ce11">
            <text:p>3,26</text:p>
          </table:table-cell>
          <table:table-cell office:value-type="float" office:value="4.124727" table:style-name="ce12">
            <text:p>4,12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CENTRO-OESTE</text:p>
          </table:table-cell>
          <table:table-cell office:value-type="float" office:value="1100.46" table:style-name="ce6">
            <text:p>1100,46</text:p>
          </table:table-cell>
          <table:table-cell office:value-type="float" office:value="561.79975989000002" table:style-name="ce6">
            <text:p>561,80</text:p>
          </table:table-cell>
          <table:table-cell office:value-type="float" office:value="0.53" table:style-name="ce6">
            <text:p>0,53</text:p>
          </table:table-cell>
          <table:table-cell office:value-type="float" office:value="1.599623" table:style-name="ce6">
            <text:p>1,60</text:p>
          </table:table-cell>
          <table:table-cell office:value-type="float" office:value="4.431921" table:style-name="ce7">
            <text:p>4,4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to Grosso do Sul</text:p>
          </table:table-cell>
          <table:table-cell office:value-type="float" office:value="1082.28" table:style-name="ce11">
            <text:p>1082,28</text:p>
          </table:table-cell>
          <table:table-cell office:value-type="float" office:value="508.93432559000001" table:style-name="ce11">
            <text:p>508,93</text:p>
          </table:table-cell>
          <table:table-cell office:value-type="float" office:value="1.6600000000000001" table:style-name="ce11">
            <text:p>1,66</text:p>
          </table:table-cell>
          <table:table-cell office:value-type="float" office:value="2.1069439999999999" table:style-name="ce11">
            <text:p>2,11</text:p>
          </table:table-cell>
          <table:table-cell office:value-type="float" office:value="3.2118389999999999" table:style-name="ce12">
            <text:p>3,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to Grosso<text:s text:c="8"/></text:p>
          </table:table-cell>
          <table:table-cell office:value-type="float" office:value="1081.92" table:style-name="ce11">
            <text:p>1081,92</text:p>
          </table:table-cell>
          <table:table-cell office:value-type="float" office:value="617.31140563999998" table:style-name="ce11">
            <text:p>617,31</text:p>
          </table:table-cell>
          <table:table-cell office:value-type="float" office:value="0.18" table:style-name="ce11">
            <text:p>0,18</text:p>
          </table:table-cell>
          <table:table-cell office:value-type="float" office:value="0.25801399999999997" table:style-name="ce11">
            <text:p>0,26</text:p>
          </table:table-cell>
          <table:table-cell office:value-type="float" office:value="2.809971" table:style-name="ce12">
            <text:p>2,8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oias<text:s text:c="14"/></text:p>
          </table:table-cell>
          <table:table-cell office:value-type="float" office:value="1084.8700000000001" table:style-name="ce11">
            <text:p>1084,87</text:p>
          </table:table-cell>
          <table:table-cell office:value-type="float" office:value="573.12400601000002" table:style-name="ce11">
            <text:p>573,12</text:p>
          </table:table-cell>
          <table:table-cell office:value-type="float" office:value="0.42" table:style-name="ce11">
            <text:p>0,42</text:p>
          </table:table-cell>
          <table:table-cell office:value-type="float" office:value="1.454831" table:style-name="ce11">
            <text:p>1,45</text:p>
          </table:table-cell>
          <table:table-cell office:value-type="float" office:value="5.7913019999999999" table:style-name="ce12">
            <text:p>5,7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strito Federal<text:s text:c="3"/></text:p>
          </table:table-cell>
          <table:table-cell office:value-type="float" office:value="1159.54" table:style-name="ce11">
            <text:p>1159,54</text:p>
          </table:table-cell>
          <table:table-cell office:value-type="float" office:value="512.05494527999997" table:style-name="ce11">
            <text:p>512,05</text:p>
          </table:table-cell>
          <table:table-cell office:value-type="float" office:value="0.4" table:style-name="ce11">
            <text:p>0,40</text:p>
          </table:table-cell>
          <table:table-cell office:value-type="float" office:value="3.2635289999999997" table:style-name="ce11">
            <text:p>3,26</text:p>
          </table:table-cell>
          <table:table-cell office:value-type="float" office:value="5.5746560000000001" table:style-name="ce12">
            <text:p>5,57</text:p>
          </table:table-cell>
          <table:table-cell table:number-columns-repeated="16378"/>
        </table:table-row>
        <table:table-row table:number-rows-repeated="1048535" table:style-name="ro4">
          <table:table-cell table:number-columns-repeated="16384"/>
        </table:table-row>
      </table:table>
      <table:table table:name="Resultado_sem_desoneraçã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1" table:number-rows-spanned="2" table:style-name="ce13">
            <text:p/>
            <text:p>ÁREAS GEOGRÁFICAS</text:p>
          </table:table-cell>
          <table:table-cell office:value-type="string" table:style-name="ce2">
            <text:p>CUSTOS</text:p>
            <text:p>MÉDIOS</text:p>
          </table:table-cell>
          <table:table-cell office:value-type="string" table:style-name="ce2">
            <text:p>NÚMEROS</text:p>
            <text:p>ÍNDICES</text:p>
          </table:table-cell>
          <table:table-cell office:value-type="string" table:number-columns-spanned="3" table:number-rows-spanned="1" table:style-name="ce14">
            <text:p>VARIAÇÕES PERCENTUAIS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R$/m2</text:p>
          </table:table-cell>
          <table:table-cell office:value-type="string" table:style-name="ce3">
            <text:p>JUN/94=100</text:p>
          </table:table-cell>
          <table:table-cell office:value-type="string" table:style-name="ce3">
            <text:p>MENSAL</text:p>
          </table:table-cell>
          <table:table-cell office:value-type="string" table:style-name="ce3">
            <text:p>NO ANO</text:p>
          </table:table-cell>
          <table:table-cell office:value-type="string" table:style-name="ce3">
            <text:p>12 MESES</text:p>
          </table:table-cell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5">
            <text:p>BRASIL<text:s text:c="13"/></text:p>
          </table:table-cell>
          <table:table-cell office:value-type="float" office:value="1176.83" table:style-name="ce6">
            <text:p>1176,83</text:p>
          </table:table-cell>
          <table:table-cell office:value-type="float" office:value="588.69363473999999" table:style-name="ce6">
            <text:p>588,69</text:p>
          </table:table-cell>
          <table:table-cell office:value-type="float" office:value="0.49" table:style-name="ce6">
            <text:p>0,49</text:p>
          </table:table-cell>
          <table:table-cell office:value-type="float" office:value="2.597458" table:style-name="ce6">
            <text:p>2,60</text:p>
          </table:table-cell>
          <table:table-cell office:value-type="float" office:value="3.9378759999999997" table:style-name="ce7">
            <text:p>3,94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NORTE<text:s text:c="7"/></text:p>
          </table:table-cell>
          <table:table-cell office:value-type="float" office:value="1154.25" table:style-name="ce6">
            <text:p>1154,25</text:p>
          </table:table-cell>
          <table:table-cell office:value-type="float" office:value="575.20583404000001" table:style-name="ce6">
            <text:p>575,21</text:p>
          </table:table-cell>
          <table:table-cell office:value-type="float" office:value="0.4" table:style-name="ce6">
            <text:p>0,40</text:p>
          </table:table-cell>
          <table:table-cell office:value-type="float" office:value="1.2258149999999999" table:style-name="ce6">
            <text:p>1,23</text:p>
          </table:table-cell>
          <table:table-cell office:value-type="float" office:value="2.4547119999999998" table:style-name="ce7">
            <text:p>2,4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ndonia<text:s text:c="11"/></text:p>
          </table:table-cell>
          <table:table-cell office:value-type="float" office:value="1198.33" table:style-name="ce11">
            <text:p>1198,33</text:p>
          </table:table-cell>
          <table:table-cell office:value-type="float" office:value="668.13444308999999" table:style-name="ce11">
            <text:p>668,13</text:p>
          </table:table-cell>
          <table:table-cell office:value-type="float" office:value="-0.12" table:style-name="ce11">
            <text:p>-0,12</text:p>
          </table:table-cell>
          <table:table-cell office:value-type="float" office:value="0.94183299999999992" table:style-name="ce11">
            <text:p>0,94</text:p>
          </table:table-cell>
          <table:table-cell office:value-type="float" office:value="2.7716559999999997" table:style-name="ce12">
            <text:p>2,7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cre<text:s text:c="15"/></text:p>
          </table:table-cell>
          <table:table-cell office:value-type="float" office:value="1279.3900000000001" table:style-name="ce11">
            <text:p>1279,39</text:p>
          </table:table-cell>
          <table:table-cell office:value-type="float" office:value="679.02316282000004" table:style-name="ce11">
            <text:p>679,02</text:p>
          </table:table-cell>
          <table:table-cell office:value-type="float" office:value="1.85" table:style-name="ce11">
            <text:p>1,85</text:p>
          </table:table-cell>
          <table:table-cell office:value-type="float" office:value="1.808732" table:style-name="ce11">
            <text:p>1,81</text:p>
          </table:table-cell>
          <table:table-cell office:value-type="float" office:value="3.5303089999999999" table:style-name="ce12">
            <text:p>3,5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mazonas<text:s text:c="11"/></text:p>
          </table:table-cell>
          <table:table-cell office:value-type="float" office:value="1112.0899999999999" table:style-name="ce11">
            <text:p>1112,09</text:p>
          </table:table-cell>
          <table:table-cell office:value-type="float" office:value="544.74319290999995" table:style-name="ce11">
            <text:p>544,74</text:p>
          </table:table-cell>
          <table:table-cell office:value-type="float" office:value="0.39" table:style-name="ce11">
            <text:p>0,39</text:p>
          </table:table-cell>
          <table:table-cell office:value-type="float" office:value="0.84164499999999998" table:style-name="ce11">
            <text:p>0,84</text:p>
          </table:table-cell>
          <table:table-cell office:value-type="float" office:value="1.103194" table:style-name="ce12">
            <text:p>1,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raima<text:s text:c="12"/></text:p>
          </table:table-cell>
          <table:table-cell office:value-type="float" office:value="1219.06" table:style-name="ce11">
            <text:p>1219,06</text:p>
          </table:table-cell>
          <table:table-cell office:value-type="float" office:value="506.24911717999998" table:style-name="ce11">
            <text:p>506,25</text:p>
          </table:table-cell>
          <table:table-cell office:value-type="float" office:value="0.2" table:style-name="ce11">
            <text:p>0,20</text:p>
          </table:table-cell>
          <table:table-cell office:value-type="float" office:value="1.8427449999999999" table:style-name="ce11">
            <text:p>1,84</text:p>
          </table:table-cell>
          <table:table-cell office:value-type="float" office:value="3.4223539999999999" table:style-name="ce12">
            <text:p>3,4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a<text:s text:c="15"/></text:p>
          </table:table-cell>
          <table:table-cell office:value-type="float" office:value="1137.56" table:style-name="ce11">
            <text:p>1137,56</text:p>
          </table:table-cell>
          <table:table-cell office:value-type="float" office:value="545.05671152000002" table:style-name="ce11">
            <text:p>545,06</text:p>
          </table:table-cell>
          <table:table-cell office:value-type="float" office:value="0.3" table:style-name="ce11">
            <text:p>0,30</text:p>
          </table:table-cell>
          <table:table-cell office:value-type="float" office:value="1.4277139999999999" table:style-name="ce11">
            <text:p>1,43</text:p>
          </table:table-cell>
          <table:table-cell office:value-type="float" office:value="3.225174" table:style-name="ce12">
            <text:p>3,2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mapa<text:s text:c="14"/></text:p>
          </table:table-cell>
          <table:table-cell office:value-type="float" office:value="1139.17" table:style-name="ce11">
            <text:p>1139,17</text:p>
          </table:table-cell>
          <table:table-cell office:value-type="float" office:value="553.12238119000006" table:style-name="ce11">
            <text:p>553,12</text:p>
          </table:table-cell>
          <table:table-cell office:value-type="float" office:value="0.3" table:style-name="ce11">
            <text:p>0,30</text:p>
          </table:table-cell>
          <table:table-cell office:value-type="float" office:value="1.1834519999999999" table:style-name="ce11">
            <text:p>1,18</text:p>
          </table:table-cell>
          <table:table-cell office:value-type="float" office:value="1.791588" table:style-name="ce12">
            <text:p>1,7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cantins<text:s text:c="10"/></text:p>
          </table:table-cell>
          <table:table-cell office:value-type="float" office:value="1205.4100000000001" table:style-name="ce11">
            <text:p>1205,41</text:p>
          </table:table-cell>
          <table:table-cell office:value-type="float" office:value="633.82152487999997" table:style-name="ce11">
            <text:p>633,82</text:p>
          </table:table-cell>
          <table:table-cell office:value-type="float" office:value="0.31" table:style-name="ce11">
            <text:p>0,31</text:p>
          </table:table-cell>
          <table:table-cell office:value-type="float" office:value="0.47046199999999999" table:style-name="ce11">
            <text:p>0,47</text:p>
          </table:table-cell>
          <table:table-cell office:value-type="float" office:value="0.73014999999999997" table:style-name="ce12">
            <text:p>0,73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NORDESTE<text:s text:c="4"/></text:p>
          </table:table-cell>
          <table:table-cell office:value-type="float" office:value="1091.22" table:style-name="ce6">
            <text:p>1091,22</text:p>
          </table:table-cell>
          <table:table-cell office:value-type="float" office:value="589.39846255999998" table:style-name="ce6">
            <text:p>589,40</text:p>
          </table:table-cell>
          <table:table-cell office:value-type="float" office:value="0.48" table:style-name="ce6">
            <text:p>0,48</text:p>
          </table:table-cell>
          <table:table-cell office:value-type="float" office:value="2.7306619999999997" table:style-name="ce6">
            <text:p>2,73</text:p>
          </table:table-cell>
          <table:table-cell office:value-type="float" office:value="4.6237680000000001" table:style-name="ce7">
            <text:p>4,6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anhão<text:s text:c="11"/></text:p>
          </table:table-cell>
          <table:table-cell office:value-type="float" office:value="1109.51" table:style-name="ce11">
            <text:p>1109,51</text:p>
          </table:table-cell>
          <table:table-cell office:value-type="float" office:value="584.65785068000002" table:style-name="ce11">
            <text:p>584,66</text:p>
          </table:table-cell>
          <table:table-cell office:value-type="float" office:value="0.74" table:style-name="ce11">
            <text:p>0,74</text:p>
          </table:table-cell>
          <table:table-cell office:value-type="float" office:value="2.0969089999999997" table:style-name="ce11">
            <text:p>2,10</text:p>
          </table:table-cell>
          <table:table-cell office:value-type="float" office:value="2.8331119999999999" table:style-name="ce12">
            <text:p>2,8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iaui<text:s text:c="14"/></text:p>
          </table:table-cell>
          <table:table-cell office:value-type="float" office:value="1115.28" table:style-name="ce11">
            <text:p>1115,28</text:p>
          </table:table-cell>
          <table:table-cell office:value-type="float" office:value="740.96648227000003" table:style-name="ce11">
            <text:p>740,97</text:p>
          </table:table-cell>
          <table:table-cell office:value-type="float" office:value="0.12" table:style-name="ce11">
            <text:p>0,12</text:p>
          </table:table-cell>
          <table:table-cell office:value-type="float" office:value="3.11117" table:style-name="ce11">
            <text:p>3,11</text:p>
          </table:table-cell>
          <table:table-cell office:value-type="float" office:value="4.1032269999999995" table:style-name="ce12">
            <text:p>4,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ara<text:s text:c="14"/></text:p>
          </table:table-cell>
          <table:table-cell office:value-type="float" office:value="1086.9100000000001" table:style-name="ce11">
            <text:p>1086,91</text:p>
          </table:table-cell>
          <table:table-cell office:value-type="float" office:value="627.40259128000002" table:style-name="ce11">
            <text:p>627,40</text:p>
          </table:table-cell>
          <table:table-cell office:value-type="float" office:value="0.3" table:style-name="ce11">
            <text:p>0,30</text:p>
          </table:table-cell>
          <table:table-cell office:value-type="float" office:value="2.4519839999999999" table:style-name="ce11">
            <text:p>2,45</text:p>
          </table:table-cell>
          <table:table-cell office:value-type="float" office:value="6.3460369999999999" table:style-name="ce12">
            <text:p>6,3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o Grande do Norte</text:p>
          </table:table-cell>
          <table:table-cell office:value-type="float" office:value="1085.78" table:style-name="ce11">
            <text:p>1085,78</text:p>
          </table:table-cell>
          <table:table-cell office:value-type="float" office:value="547.15118704999998" table:style-name="ce11">
            <text:p>547,15</text:p>
          </table:table-cell>
          <table:table-cell office:value-type="float" office:value="1.05" table:style-name="ce11">
            <text:p>1,05</text:p>
          </table:table-cell>
          <table:table-cell office:value-type="float" office:value="5.21685" table:style-name="ce11">
            <text:p>5,22</text:p>
          </table:table-cell>
          <table:table-cell office:value-type="float" office:value="8.7739960000000004" table:style-name="ce12">
            <text:p>8,7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aiba<text:s text:c="12"/></text:p>
          </table:table-cell>
          <table:table-cell office:value-type="float" office:value="1129.06" table:style-name="ce11">
            <text:p>1129,06</text:p>
          </table:table-cell>
          <table:table-cell office:value-type="float" office:value="624.50345168000001" table:style-name="ce11">
            <text:p>624,50</text:p>
          </table:table-cell>
          <table:table-cell office:value-type="float" office:value="0.45" table:style-name="ce11">
            <text:p>0,45</text:p>
          </table:table-cell>
          <table:table-cell office:value-type="float" office:value="1.761881" table:style-name="ce11">
            <text:p>1,76</text:p>
          </table:table-cell>
          <table:table-cell office:value-type="float" office:value="2.8841289999999997" table:style-name="ce12">
            <text:p>2,8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rnambuco<text:s text:c="9"/></text:p>
          </table:table-cell>
          <table:table-cell office:value-type="float" office:value="1078.4100000000001" table:style-name="ce11">
            <text:p>1078,41</text:p>
          </table:table-cell>
          <table:table-cell office:value-type="float" office:value="576.36855069000001" table:style-name="ce11">
            <text:p>576,37</text:p>
          </table:table-cell>
          <table:table-cell office:value-type="float" office:value="-0.11" table:style-name="ce11">
            <text:p>-0,11</text:p>
          </table:table-cell>
          <table:table-cell office:value-type="float" office:value="3.0311669999999999" table:style-name="ce11">
            <text:p>3,03</text:p>
          </table:table-cell>
          <table:table-cell office:value-type="float" office:value="5.6065119999999995" table:style-name="ce12">
            <text:p>5,6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agoas<text:s text:c="12"/></text:p>
          </table:table-cell>
          <table:table-cell office:value-type="float" office:value="1069.97" table:style-name="ce11">
            <text:p>1069,97</text:p>
          </table:table-cell>
          <table:table-cell office:value-type="float" office:value="534.68331822000005" table:style-name="ce11">
            <text:p>534,68</text:p>
          </table:table-cell>
          <table:table-cell office:value-type="float" office:value="0.79" table:style-name="ce11">
            <text:p>0,79</text:p>
          </table:table-cell>
          <table:table-cell office:value-type="float" office:value="1.374619" table:style-name="ce11">
            <text:p>1,37</text:p>
          </table:table-cell>
          <table:table-cell office:value-type="float" office:value="3.334673" table:style-name="ce12">
            <text:p>3,3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ergipe<text:s text:c="12"/></text:p>
          </table:table-cell>
          <table:table-cell office:value-type="float" office:value="1020.5500000000001" table:style-name="ce11">
            <text:p>1020,55</text:p>
          </table:table-cell>
          <table:table-cell office:value-type="float" office:value="542.41573755000002" table:style-name="ce11">
            <text:p>542,42</text:p>
          </table:table-cell>
          <table:table-cell office:value-type="float" office:value="1.02" table:style-name="ce11">
            <text:p>1,02</text:p>
          </table:table-cell>
          <table:table-cell office:value-type="float" office:value="2.0018699999999998" table:style-name="ce11">
            <text:p>2,00</text:p>
          </table:table-cell>
          <table:table-cell office:value-type="float" office:value="2.6438569999999997" table:style-name="ce12">
            <text:p>2,6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ahia<text:s text:c="14"/></text:p>
          </table:table-cell>
          <table:table-cell office:value-type="float" office:value="1090.6400000000001" table:style-name="ce11">
            <text:p>1090,64</text:p>
          </table:table-cell>
          <table:table-cell office:value-type="float" office:value="576.91370619999998" table:style-name="ce11">
            <text:p>576,91</text:p>
          </table:table-cell>
          <table:table-cell office:value-type="float" office:value="0.67" table:style-name="ce11">
            <text:p>0,67</text:p>
          </table:table-cell>
          <table:table-cell office:value-type="float" office:value="3.032581" table:style-name="ce11">
            <text:p>3,03</text:p>
          </table:table-cell>
          <table:table-cell office:value-type="float" office:value="4.1069719999999998" table:style-name="ce12">
            <text:p>4,11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SUDESTE<text:s text:c="5"/></text:p>
          </table:table-cell>
          <table:table-cell office:value-type="float" office:value="1236.3600000000001" table:style-name="ce6">
            <text:p>1236,36</text:p>
          </table:table-cell>
          <table:table-cell office:value-type="float" office:value="591.61716679000006" table:style-name="ce6">
            <text:p>591,62</text:p>
          </table:table-cell>
          <table:table-cell office:value-type="float" office:value="0.36" table:style-name="ce6">
            <text:p>0,36</text:p>
          </table:table-cell>
          <table:table-cell office:value-type="float" office:value="3.0054449999999999" table:style-name="ce6">
            <text:p>3,01</text:p>
          </table:table-cell>
          <table:table-cell office:value-type="float" office:value="3.8626719999999999" table:style-name="ce7">
            <text:p>3,8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inas Gerais<text:s text:c="7"/></text:p>
          </table:table-cell>
          <table:table-cell office:value-type="float" office:value="1104.72" table:style-name="ce11">
            <text:p>1104,72</text:p>
          </table:table-cell>
          <table:table-cell office:value-type="float" office:value="607.83413631999997" table:style-name="ce11">
            <text:p>607,83</text:p>
          </table:table-cell>
          <table:table-cell office:value-type="float" office:value="0.28000000000000003" table:style-name="ce11">
            <text:p>0,28</text:p>
          </table:table-cell>
          <table:table-cell office:value-type="float" office:value="2.8865270000000001" table:style-name="ce11">
            <text:p>2,89</text:p>
          </table:table-cell>
          <table:table-cell office:value-type="float" office:value="2.7013469999999997" table:style-name="ce12">
            <text:p>2,7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spirito Santo<text:s text:c="5"/></text:p>
          </table:table-cell>
          <table:table-cell office:value-type="float" office:value="1076.5899999999999" table:style-name="ce11">
            <text:p>1076,59</text:p>
          </table:table-cell>
          <table:table-cell office:value-type="float" office:value="597.25025787000004" table:style-name="ce11">
            <text:p>597,25</text:p>
          </table:table-cell>
          <table:table-cell office:value-type="float" office:value="0.98" table:style-name="ce11">
            <text:p>0,98</text:p>
          </table:table-cell>
          <table:table-cell office:value-type="float" office:value="3.0356639999999997" table:style-name="ce11">
            <text:p>3,04</text:p>
          </table:table-cell>
          <table:table-cell office:value-type="float" office:value="3.5611549999999998" table:style-name="ce12">
            <text:p>3,5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o de Janeiro<text:s text:c="5"/></text:p>
          </table:table-cell>
          <table:table-cell office:value-type="float" office:value="1310.6300000000001" table:style-name="ce11">
            <text:p>1310,63</text:p>
          </table:table-cell>
          <table:table-cell office:value-type="float" office:value="597.61203060000003" table:style-name="ce11">
            <text:p>597,61</text:p>
          </table:table-cell>
          <table:table-cell office:value-type="float" office:value="0.62" table:style-name="ce11">
            <text:p>0,62</text:p>
          </table:table-cell>
          <table:table-cell office:value-type="float" office:value="1.5051479999999999" table:style-name="ce11">
            <text:p>1,51</text:p>
          </table:table-cell>
          <table:table-cell office:value-type="float" office:value="1.840147" table:style-name="ce12">
            <text:p>1,8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ão Paulo<text:s text:c="10"/></text:p>
          </table:table-cell>
          <table:table-cell office:value-type="float" office:value="1298.51" table:style-name="ce11">
            <text:p>1298,51</text:p>
          </table:table-cell>
          <table:table-cell office:value-type="float" office:value="586.53668213000003" table:style-name="ce11">
            <text:p>586,54</text:p>
          </table:table-cell>
          <table:table-cell office:value-type="float" office:value="0.25" table:style-name="ce11">
            <text:p>0,25</text:p>
          </table:table-cell>
          <table:table-cell office:value-type="float" office:value="3.667783" table:style-name="ce11">
            <text:p>3,67</text:p>
          </table:table-cell>
          <table:table-cell office:value-type="float" office:value="5.325272" table:style-name="ce12">
            <text:p>5,33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SUL<text:s text:c="9"/></text:p>
          </table:table-cell>
          <table:table-cell office:value-type="float" office:value="1227.3500000000001" table:style-name="ce6">
            <text:p>1227,35</text:p>
          </table:table-cell>
          <table:table-cell office:value-type="float" office:value="586.83219592" table:style-name="ce6">
            <text:p>586,83</text:p>
          </table:table-cell>
          <table:table-cell office:value-type="float" office:value="0.98" table:style-name="ce6">
            <text:p>0,98</text:p>
          </table:table-cell>
          <table:table-cell office:value-type="float" office:value="2.9217059999999999" table:style-name="ce6">
            <text:p>2,92</text:p>
          </table:table-cell>
          <table:table-cell office:value-type="float" office:value="3.6027499999999999" table:style-name="ce7">
            <text:p>3,6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ana<text:s text:c="13"/></text:p>
          </table:table-cell>
          <table:table-cell office:value-type="float" office:value="1204.45" table:style-name="ce11">
            <text:p>1204,45</text:p>
          </table:table-cell>
          <table:table-cell office:value-type="float" office:value="575.94176173999995" table:style-name="ce11">
            <text:p>575,94</text:p>
          </table:table-cell>
          <table:table-cell office:value-type="float" office:value="2.04" table:style-name="ce11">
            <text:p>2,04</text:p>
          </table:table-cell>
          <table:table-cell office:value-type="float" office:value="3.217317" table:style-name="ce11">
            <text:p>3,22</text:p>
          </table:table-cell>
          <table:table-cell office:value-type="float" office:value="3.340894" table:style-name="ce12">
            <text:p>3,3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anta Catarina<text:s text:c="5"/></text:p>
          </table:table-cell>
          <table:table-cell office:value-type="float" office:value="1328.47" table:style-name="ce11">
            <text:p>1328,47</text:p>
          </table:table-cell>
          <table:table-cell office:value-type="float" office:value="719.49355821999995" table:style-name="ce11">
            <text:p>719,49</text:p>
          </table:table-cell>
          <table:table-cell office:value-type="float" office:value="-0.04" table:style-name="ce11">
            <text:p>-0,04</text:p>
          </table:table-cell>
          <table:table-cell office:value-type="float" office:value="2.2299910000000001" table:style-name="ce11">
            <text:p>2,23</text:p>
          </table:table-cell>
          <table:table-cell office:value-type="float" office:value="3.7516449999999999" table:style-name="ce12">
            <text:p>3,7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o Grande do Sul<text:s text:c="2"/></text:p>
          </table:table-cell>
          <table:table-cell office:value-type="float" office:value="1168.3399999999999" table:style-name="ce11">
            <text:p>1168,34</text:p>
          </table:table-cell>
          <table:table-cell office:value-type="float" office:value="530.45741405000001" table:style-name="ce11">
            <text:p>530,46</text:p>
          </table:table-cell>
          <table:table-cell office:value-type="float" office:value="0.28999999999999998" table:style-name="ce11">
            <text:p>0,29</text:p>
          </table:table-cell>
          <table:table-cell office:value-type="float" office:value="3.1630769999999999" table:style-name="ce11">
            <text:p>3,16</text:p>
          </table:table-cell>
          <table:table-cell office:value-type="float" office:value="3.959009" table:style-name="ce12">
            <text:p>3,96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CENTRO-OESTE</text:p>
          </table:table-cell>
          <table:table-cell office:value-type="float" office:value="1176.26" table:style-name="ce6">
            <text:p>1176,26</text:p>
          </table:table-cell>
          <table:table-cell office:value-type="float" office:value="600.41339516000005" table:style-name="ce6">
            <text:p>600,41</text:p>
          </table:table-cell>
          <table:table-cell office:value-type="float" office:value="0.52" table:style-name="ce6">
            <text:p>0,52</text:p>
          </table:table-cell>
          <table:table-cell office:value-type="float" office:value="1.4882629999999999" table:style-name="ce6">
            <text:p>1,49</text:p>
          </table:table-cell>
          <table:table-cell office:value-type="float" office:value="4.3380719999999995" table:style-name="ce7">
            <text:p>4,3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to Grosso do Sul</text:p>
          </table:table-cell>
          <table:table-cell office:value-type="float" office:value="1157.23" table:style-name="ce11">
            <text:p>1157,23</text:p>
          </table:table-cell>
          <table:table-cell office:value-type="float" office:value="543.70262930000001" table:style-name="ce11">
            <text:p>543,70</text:p>
          </table:table-cell>
          <table:table-cell office:value-type="float" office:value="1.72" table:style-name="ce11">
            <text:p>1,72</text:p>
          </table:table-cell>
          <table:table-cell office:value-type="float" office:value="2.1469049999999998" table:style-name="ce11">
            <text:p>2,15</text:p>
          </table:table-cell>
          <table:table-cell office:value-type="float" office:value="3.2009659999999998" table:style-name="ce12">
            <text:p>3,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to Grosso<text:s text:c="8"/></text:p>
          </table:table-cell>
          <table:table-cell office:value-type="float" office:value="1159.5899999999999" table:style-name="ce11">
            <text:p>1159,59</text:p>
          </table:table-cell>
          <table:table-cell office:value-type="float" office:value="661.53611712999998" table:style-name="ce11">
            <text:p>661,54</text:p>
          </table:table-cell>
          <table:table-cell office:value-type="float" office:value="0.17" table:style-name="ce11">
            <text:p>0,17</text:p>
          </table:table-cell>
          <table:table-cell office:value-type="float" office:value="0.23829499999999998" table:style-name="ce11">
            <text:p>0,24</text:p>
          </table:table-cell>
          <table:table-cell office:value-type="float" office:value="2.8901429999999997" table:style-name="ce12">
            <text:p>2,8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oias<text:s text:c="14"/></text:p>
          </table:table-cell>
          <table:table-cell office:value-type="float" office:value="1158.2" table:style-name="ce11">
            <text:p>1158,20</text:p>
          </table:table-cell>
          <table:table-cell office:value-type="float" office:value="611.33203532000005" table:style-name="ce11">
            <text:p>611,33</text:p>
          </table:table-cell>
          <table:table-cell office:value-type="float" office:value="0.37" table:style-name="ce11">
            <text:p>0,37</text:p>
          </table:table-cell>
          <table:table-cell office:value-type="float" office:value="1.242677" table:style-name="ce11">
            <text:p>1,24</text:p>
          </table:table-cell>
          <table:table-cell office:value-type="float" office:value="5.6628439999999998" table:style-name="ce12">
            <text:p>5,6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strito Federal<text:s text:c="3"/></text:p>
          </table:table-cell>
          <table:table-cell office:value-type="float" office:value="1236.8900000000001" table:style-name="ce11">
            <text:p>1236,89</text:p>
          </table:table-cell>
          <table:table-cell office:value-type="float" office:value="546.33080869000003" table:style-name="ce11">
            <text:p>546,33</text:p>
          </table:table-cell>
          <table:table-cell office:value-type="float" office:value="0.37" table:style-name="ce11">
            <text:p>0,37</text:p>
          </table:table-cell>
          <table:table-cell office:value-type="float" office:value="3.007018" table:style-name="ce11">
            <text:p>3,01</text:p>
          </table:table-cell>
          <table:table-cell office:value-type="float" office:value="5.1763069999999995" table:style-name="ce12">
            <text:p>5,18</text:p>
          </table:table-cell>
          <table:table-cell table:number-columns-repeated="16378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IBGE IBGE</meta:initial-creator>
    <dc:creator>Renata Estrella de Los Santos</dc:creator>
    <meta:creation-date>2012-03-20T18:01:12Z</meta:creation-date>
    <dc:date>2018-08-06T15:40:09Z</dc:date>
    <meta:editing-cycles>60</meta:editing-cycles>
    <meta:editing-duration>PT36935S</meta:editing-duration>
  </office:meta>
</office:document-meta>
</file>