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2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CCCCC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ultado_com_desoneraçã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13">
            <text:p/>
            <text:p>ÁREAS GEOGRÁFICAS</text:p>
          </table:table-cell>
          <table:table-cell office:value-type="string" table:style-name="ce2">
            <text:p>CUSTOS</text:p>
            <text:p>MÉDIOS</text:p>
          </table:table-cell>
          <table:table-cell office:value-type="string" table:style-name="ce2">
            <text:p>NÚMEROS</text:p>
            <text:p>ÍNDICES</text:p>
          </table:table-cell>
          <table:table-cell office:value-type="string" table:number-columns-spanned="3" table:number-rows-spanned="1" table:style-name="ce14">
            <text:p>VARIAÇÕES PERCENTUAIS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R$/m2</text:p>
          </table:table-cell>
          <table:table-cell office:value-type="string" table:style-name="ce3">
            <text:p>JUN/94=100</text:p>
          </table:table-cell>
          <table:table-cell office:value-type="string" table:style-name="ce3">
            <text:p>MENSAL</text:p>
          </table:table-cell>
          <table:table-cell office:value-type="string" table:style-name="ce3">
            <text:p>NO ANO</text:p>
          </table:table-cell>
          <table:table-cell office:value-type="string" table:style-name="ce3">
            <text:p>12 MESES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BRASIL<text:s text:c="13"/></text:p>
          </table:table-cell>
          <table:table-cell office:value-type="float" office:value="1108.75" table:style-name="ce6">
            <text:p>1108,75</text:p>
          </table:table-cell>
          <table:table-cell office:value-type="float" office:value="554.92918695000003" table:style-name="ce6">
            <text:p>554,93</text:p>
          </table:table-cell>
          <table:table-cell office:value-type="float" office:value="0.43" table:style-name="ce6">
            <text:p>0,43</text:p>
          </table:table-cell>
          <table:table-cell office:value-type="float" office:value="3.9267819999999998" table:style-name="ce6">
            <text:p>3,93</text:p>
          </table:table-cell>
          <table:table-cell office:value-type="float" office:value="4.6135959999999994" table:style-name="ce7">
            <text:p>4,61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TE<text:s text:c="7"/></text:p>
          </table:table-cell>
          <table:table-cell office:value-type="float" office:value="1111.96" table:style-name="ce6">
            <text:p>1111,96</text:p>
          </table:table-cell>
          <table:table-cell office:value-type="float" office:value="554.10238719999995" table:style-name="ce6">
            <text:p>554,10</text:p>
          </table:table-cell>
          <table:table-cell office:value-type="float" office:value="1.83" table:style-name="ce6">
            <text:p>1,83</text:p>
          </table:table-cell>
          <table:table-cell office:value-type="float" office:value="4.360188" table:style-name="ce6">
            <text:p>4,36</text:p>
          </table:table-cell>
          <table:table-cell office:value-type="float" office:value="4.662655" table:style-name="ce7">
            <text:p>4,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ndonia<text:s text:c="11"/></text:p>
          </table:table-cell>
          <table:table-cell office:value-type="float" office:value="1138.77" table:style-name="ce11">
            <text:p>1138,77</text:p>
          </table:table-cell>
          <table:table-cell office:value-type="float" office:value="634.91096951999998" table:style-name="ce11">
            <text:p>634,91</text:p>
          </table:table-cell>
          <table:table-cell office:value-type="float" office:value="0.32" table:style-name="ce11">
            <text:p>0,32</text:p>
          </table:table-cell>
          <table:table-cell office:value-type="float" office:value="2.5135190000000001" table:style-name="ce11">
            <text:p>2,51</text:p>
          </table:table-cell>
          <table:table-cell office:value-type="float" office:value="3.2732919999999996" table:style-name="ce12">
            <text:p>3,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re<text:s text:c="15"/></text:p>
          </table:table-cell>
          <table:table-cell office:value-type="float" office:value="1215.05" table:style-name="ce11">
            <text:p>1215,05</text:p>
          </table:table-cell>
          <table:table-cell office:value-type="float" office:value="644.96461429999999" table:style-name="ce11">
            <text:p>644,96</text:p>
          </table:table-cell>
          <table:table-cell office:value-type="float" office:value="1" table:style-name="ce11">
            <text:p>1,00</text:p>
          </table:table-cell>
          <table:table-cell office:value-type="float" office:value="3.3827759999999998" table:style-name="ce11">
            <text:p>3,38</text:p>
          </table:table-cell>
          <table:table-cell office:value-type="float" office:value="3.8484639999999999" table:style-name="ce12">
            <text:p>3,8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zonas<text:s text:c="11"/></text:p>
          </table:table-cell>
          <table:table-cell office:value-type="float" office:value="1076.69" table:style-name="ce11">
            <text:p>1076,69</text:p>
          </table:table-cell>
          <table:table-cell office:value-type="float" office:value="527.19529011999998" table:style-name="ce11">
            <text:p>527,20</text:p>
          </table:table-cell>
          <table:table-cell office:value-type="float" office:value="0.44" table:style-name="ce11">
            <text:p>0,44</text:p>
          </table:table-cell>
          <table:table-cell office:value-type="float" office:value="4.4275849999999997" table:style-name="ce11">
            <text:p>4,43</text:p>
          </table:table-cell>
          <table:table-cell office:value-type="float" office:value="4.5107659999999994" table:style-name="ce12">
            <text:p>4,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raima<text:s text:c="12"/></text:p>
          </table:table-cell>
          <table:table-cell office:value-type="float" office:value="1151.6600000000001" table:style-name="ce11">
            <text:p>1151,66</text:p>
          </table:table-cell>
          <table:table-cell office:value-type="float" office:value="478.2612264" table:style-name="ce11">
            <text:p>478,26</text:p>
          </table:table-cell>
          <table:table-cell office:value-type="float" office:value="1" table:style-name="ce11">
            <text:p>1,00</text:p>
          </table:table-cell>
          <table:table-cell office:value-type="float" office:value="3.6029139999999997" table:style-name="ce11">
            <text:p>3,60</text:p>
          </table:table-cell>
          <table:table-cell office:value-type="float" office:value="3.7478599999999997" table:style-name="ce12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<text:s text:c="15"/></text:p>
          </table:table-cell>
          <table:table-cell office:value-type="float" office:value="1103.3700000000001" table:style-name="ce11">
            <text:p>1103,37</text:p>
          </table:table-cell>
          <table:table-cell office:value-type="float" office:value="528.86950016000003" table:style-name="ce11">
            <text:p>528,87</text:p>
          </table:table-cell>
          <table:table-cell office:value-type="float" office:value="3.16" table:style-name="ce11">
            <text:p>3,16</text:p>
          </table:table-cell>
          <table:table-cell office:value-type="float" office:value="5.3243369999999999" table:style-name="ce11">
            <text:p>5,32</text:p>
          </table:table-cell>
          <table:table-cell office:value-type="float" office:value="5.7558699999999998" table:style-name="ce12">
            <text:p>5,7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pa<text:s text:c="14"/></text:p>
          </table:table-cell>
          <table:table-cell office:value-type="float" office:value="1083.06" table:style-name="ce11">
            <text:p>1083,06</text:p>
          </table:table-cell>
          <table:table-cell office:value-type="float" office:value="526.11242706999997" table:style-name="ce11">
            <text:p>526,11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2.7866789999999999" table:style-name="ce11">
            <text:p>2,79</text:p>
          </table:table-cell>
          <table:table-cell office:value-type="float" office:value="2.9511780000000001" table:style-name="ce12">
            <text:p>2,9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cantins<text:s text:c="10"/></text:p>
          </table:table-cell>
          <table:table-cell office:value-type="float" office:value="1158.44" table:style-name="ce11">
            <text:p>1158,44</text:p>
          </table:table-cell>
          <table:table-cell office:value-type="float" office:value="609.08395720999999" table:style-name="ce11">
            <text:p>609,08</text:p>
          </table:table-cell>
          <table:table-cell office:value-type="float" office:value="2.09" table:style-name="ce11">
            <text:p>2,09</text:p>
          </table:table-cell>
          <table:table-cell office:value-type="float" office:value="3.2689329999999996" table:style-name="ce11">
            <text:p>3,27</text:p>
          </table:table-cell>
          <table:table-cell office:value-type="float" office:value="3.2269319999999997" table:style-name="ce12">
            <text:p>3,23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DESTE<text:s text:c="4"/></text:p>
          </table:table-cell>
          <table:table-cell office:value-type="float" office:value="1031.17" table:style-name="ce6">
            <text:p>1031,17</text:p>
          </table:table-cell>
          <table:table-cell office:value-type="float" office:value="557.03510247999998" table:style-name="ce6">
            <text:p>557,04</text:p>
          </table:table-cell>
          <table:table-cell office:value-type="float" office:value="0.41000000000000003" table:style-name="ce6">
            <text:p>0,41</text:p>
          </table:table-cell>
          <table:table-cell office:value-type="float" office:value="3.9576859999999998" table:style-name="ce6">
            <text:p>3,96</text:p>
          </table:table-cell>
          <table:table-cell office:value-type="float" office:value="4.8222309999999995" table:style-name="ce7">
            <text:p>4,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anhão<text:s text:c="11"/></text:p>
          </table:table-cell>
          <table:table-cell office:value-type="float" office:value="1057.42" table:style-name="ce11">
            <text:p>1057,42</text:p>
          </table:table-cell>
          <table:table-cell office:value-type="float" office:value="557.04152591000002" table:style-name="ce11">
            <text:p>557,04</text:p>
          </table:table-cell>
          <table:table-cell office:value-type="float" office:value="0.71" table:style-name="ce11">
            <text:p>0,71</text:p>
          </table:table-cell>
          <table:table-cell office:value-type="float" office:value="4.0572520000000001" table:style-name="ce11">
            <text:p>4,06</text:p>
          </table:table-cell>
          <table:table-cell office:value-type="float" office:value="4.3487909999999994" table:style-name="ce12">
            <text:p>4,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aui<text:s text:c="14"/></text:p>
          </table:table-cell>
          <table:table-cell office:value-type="float" office:value="1046.83" table:style-name="ce11">
            <text:p>1046,83</text:p>
          </table:table-cell>
          <table:table-cell office:value-type="float" office:value="695.62369902" table:style-name="ce11">
            <text:p>695,62</text:p>
          </table:table-cell>
          <table:table-cell office:value-type="float" office:value="0.09" table:style-name="ce11">
            <text:p>0,09</text:p>
          </table:table-cell>
          <table:table-cell office:value-type="float" office:value="3.2551019999999999" table:style-name="ce11">
            <text:p>3,26</text:p>
          </table:table-cell>
          <table:table-cell office:value-type="float" office:value="3.6887729999999999" table:style-name="ce12">
            <text:p>3,6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ara<text:s text:c="14"/></text:p>
          </table:table-cell>
          <table:table-cell office:value-type="float" office:value="1030.6100000000001" table:style-name="ce11">
            <text:p>1030,61</text:p>
          </table:table-cell>
          <table:table-cell office:value-type="float" office:value="595.23319040000001" table:style-name="ce11">
            <text:p>595,23</text:p>
          </table:table-cell>
          <table:table-cell office:value-type="float" office:value="0.22" table:style-name="ce11">
            <text:p>0,22</text:p>
          </table:table-cell>
          <table:table-cell office:value-type="float" office:value="3.7345809999999999" table:style-name="ce11">
            <text:p>3,73</text:p>
          </table:table-cell>
          <table:table-cell office:value-type="float" office:value="4.4931320000000001" table:style-name="ce12">
            <text:p>4,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Norte</text:p>
          </table:table-cell>
          <table:table-cell office:value-type="float" office:value="1023.48" table:style-name="ce11">
            <text:p>1023,48</text:p>
          </table:table-cell>
          <table:table-cell office:value-type="float" office:value="515.88945546000002" table:style-name="ce11">
            <text:p>515,89</text:p>
          </table:table-cell>
          <table:table-cell office:value-type="float" office:value="0.44" table:style-name="ce11">
            <text:p>0,44</text:p>
          </table:table-cell>
          <table:table-cell office:value-type="float" office:value="6.1759939999999993" table:style-name="ce11">
            <text:p>6,18</text:p>
          </table:table-cell>
          <table:table-cell office:value-type="float" office:value="8.8877779999999991" table:style-name="ce12">
            <text:p>8,8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iba<text:s text:c="12"/></text:p>
          </table:table-cell>
          <table:table-cell office:value-type="float" office:value="1075.44" table:style-name="ce11">
            <text:p>1075,44</text:p>
          </table:table-cell>
          <table:table-cell office:value-type="float" office:value="594.66440757999999" table:style-name="ce11">
            <text:p>594,66</text:p>
          </table:table-cell>
          <table:table-cell office:value-type="float" office:value="0.5" table:style-name="ce11">
            <text:p>0,50</text:p>
          </table:table-cell>
          <table:table-cell office:value-type="float" office:value="3.6350659999999997" table:style-name="ce11">
            <text:p>3,64</text:p>
          </table:table-cell>
          <table:table-cell office:value-type="float" office:value="3.894066" table:style-name="ce12">
            <text:p>3,8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nambuco<text:s text:c="9"/></text:p>
          </table:table-cell>
          <table:table-cell office:value-type="float" office:value="1010.73" table:style-name="ce11">
            <text:p>1010,73</text:p>
          </table:table-cell>
          <table:table-cell office:value-type="float" office:value="540.41767659000004" table:style-name="ce11">
            <text:p>540,42</text:p>
          </table:table-cell>
          <table:table-cell office:value-type="float" office:value="-0.12" table:style-name="ce11">
            <text:p>-0,12</text:p>
          </table:table-cell>
          <table:table-cell office:value-type="float" office:value="3.4842719999999998" table:style-name="ce11">
            <text:p>3,48</text:p>
          </table:table-cell>
          <table:table-cell office:value-type="float" office:value="5.4584709999999994" table:style-name="ce12">
            <text:p>5,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agoas<text:s text:c="12"/></text:p>
          </table:table-cell>
          <table:table-cell office:value-type="float" office:value="1017.9" table:style-name="ce11">
            <text:p>1017,90</text:p>
          </table:table-cell>
          <table:table-cell office:value-type="float" office:value="508.62332777" table:style-name="ce11">
            <text:p>508,62</text:p>
          </table:table-cell>
          <table:table-cell office:value-type="float" office:value="1.06" table:style-name="ce11">
            <text:p>1,06</text:p>
          </table:table-cell>
          <table:table-cell office:value-type="float" office:value="3.064168" table:style-name="ce11">
            <text:p>3,06</text:p>
          </table:table-cell>
          <table:table-cell office:value-type="float" office:value="3.6619989999999998" table:style-name="ce12">
            <text:p>3,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rgipe<text:s text:c="12"/></text:p>
          </table:table-cell>
          <table:table-cell office:value-type="float" office:value="965.81000000000006" table:style-name="ce11">
            <text:p>965,81</text:p>
          </table:table-cell>
          <table:table-cell office:value-type="float" office:value="513.23013191999996" table:style-name="ce11">
            <text:p>513,23</text:p>
          </table:table-cell>
          <table:table-cell office:value-type="float" office:value="0.49" table:style-name="ce11">
            <text:p>0,49</text:p>
          </table:table-cell>
          <table:table-cell office:value-type="float" office:value="3.3134419999999998" table:style-name="ce11">
            <text:p>3,31</text:p>
          </table:table-cell>
          <table:table-cell office:value-type="float" office:value="4.3177319999999995" table:style-name="ce12">
            <text:p>4,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hia<text:s text:c="14"/></text:p>
          </table:table-cell>
          <table:table-cell office:value-type="float" office:value="1027.45" table:style-name="ce11">
            <text:p>1027,45</text:p>
          </table:table-cell>
          <table:table-cell office:value-type="float" office:value="543.86885686000005" table:style-name="ce11">
            <text:p>543,87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4.32578" table:style-name="ce11">
            <text:p>4,33</text:p>
          </table:table-cell>
          <table:table-cell office:value-type="float" office:value="4.8372060000000001" table:style-name="ce12">
            <text:p>4,84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DESTE<text:s text:c="5"/></text:p>
          </table:table-cell>
          <table:table-cell office:value-type="float" office:value="1156.76" table:style-name="ce6">
            <text:p>1156,76</text:p>
          </table:table-cell>
          <table:table-cell office:value-type="float" office:value="553.72630291999997" table:style-name="ce6">
            <text:p>553,73</text:p>
          </table:table-cell>
          <table:table-cell office:value-type="float" office:value="0.06" table:style-name="ce6">
            <text:p>0,06</text:p>
          </table:table-cell>
          <table:table-cell office:value-type="float" office:value="4.0492970000000001" table:style-name="ce6">
            <text:p>4,05</text:p>
          </table:table-cell>
          <table:table-cell office:value-type="float" office:value="4.7055899999999999" table:style-name="ce7">
            <text:p>4,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nas Gerais<text:s text:c="7"/></text:p>
          </table:table-cell>
          <table:table-cell office:value-type="float" office:value="1040.1300000000001" table:style-name="ce11">
            <text:p>1040,13</text:p>
          </table:table-cell>
          <table:table-cell office:value-type="float" office:value="572.38871084000004" table:style-name="ce11">
            <text:p>572,39</text:p>
          </table:table-cell>
          <table:table-cell office:value-type="float" office:value="0.6" table:style-name="ce11">
            <text:p>0,60</text:p>
          </table:table-cell>
          <table:table-cell office:value-type="float" office:value="4.0127299999999995" table:style-name="ce11">
            <text:p>4,01</text:p>
          </table:table-cell>
          <table:table-cell office:value-type="float" office:value="4.0022539999999998" table:style-name="ce12">
            <text:p>4,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spirito Santo<text:s text:c="5"/></text:p>
          </table:table-cell>
          <table:table-cell office:value-type="float" office:value="1013.27" table:style-name="ce11">
            <text:p>1013,27</text:p>
          </table:table-cell>
          <table:table-cell office:value-type="float" office:value="562.00586805" table:style-name="ce11">
            <text:p>562,01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4.2763059999999999" table:style-name="ce11">
            <text:p>4,28</text:p>
          </table:table-cell>
          <table:table-cell office:value-type="float" office:value="4.9133610000000001" table:style-name="ce12">
            <text:p>4,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de Janeiro<text:s text:c="5"/></text:p>
          </table:table-cell>
          <table:table-cell office:value-type="float" office:value="1223.03" table:style-name="ce11">
            <text:p>1223,03</text:p>
          </table:table-cell>
          <table:table-cell office:value-type="float" office:value="557.36207032000004" table:style-name="ce11">
            <text:p>557,36</text:p>
          </table:table-cell>
          <table:table-cell office:value-type="float" office:value="0.05" table:style-name="ce11">
            <text:p>0,05</text:p>
          </table:table-cell>
          <table:table-cell office:value-type="float" office:value="2.4819109999999998" table:style-name="ce11">
            <text:p>2,48</text:p>
          </table:table-cell>
          <table:table-cell office:value-type="float" office:value="2.9127869999999998" table:style-name="ce12">
            <text:p>2,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ão Paulo<text:s text:c="10"/></text:p>
          </table:table-cell>
          <table:table-cell office:value-type="float" office:value="1211.81" table:style-name="ce11">
            <text:p>1211,81</text:p>
          </table:table-cell>
          <table:table-cell office:value-type="float" office:value="547.31248832999995" table:style-name="ce11">
            <text:p>547,31</text:p>
          </table:table-cell>
          <table:table-cell office:value-type="float" office:value="-0.22" table:style-name="ce11">
            <text:p>-0,22</text:p>
          </table:table-cell>
          <table:table-cell office:value-type="float" office:value="4.6439089999999998" table:style-name="ce11">
            <text:p>4,64</text:p>
          </table:table-cell>
          <table:table-cell office:value-type="float" office:value="5.7448199999999998" table:style-name="ce12">
            <text:p>5,74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L<text:s text:c="9"/></text:p>
          </table:table-cell>
          <table:table-cell office:value-type="float" office:value="1147.4000000000001" table:style-name="ce6">
            <text:p>1147,40</text:p>
          </table:table-cell>
          <table:table-cell office:value-type="float" office:value="548.71894735000001" table:style-name="ce6">
            <text:p>548,72</text:p>
          </table:table-cell>
          <table:table-cell office:value-type="float" office:value="0.26" table:style-name="ce6">
            <text:p>0,26</text:p>
          </table:table-cell>
          <table:table-cell office:value-type="float" office:value="3.7993939999999999" table:style-name="ce6">
            <text:p>3,80</text:p>
          </table:table-cell>
          <table:table-cell office:value-type="float" office:value="4.1422020000000002" table:style-name="ce7">
            <text:p>4,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na<text:s text:c="13"/></text:p>
          </table:table-cell>
          <table:table-cell office:value-type="float" office:value="1124.42" table:style-name="ce11">
            <text:p>1124,42</text:p>
          </table:table-cell>
          <table:table-cell office:value-type="float" office:value="537.69133979000003" table:style-name="ce11">
            <text:p>537,69</text:p>
          </table:table-cell>
          <table:table-cell office:value-type="float" office:value="-0.1" table:style-name="ce11">
            <text:p>-0,10</text:p>
          </table:table-cell>
          <table:table-cell office:value-type="float" office:value="4.2525879999999994" table:style-name="ce11">
            <text:p>4,25</text:p>
          </table:table-cell>
          <table:table-cell office:value-type="float" office:value="4.4298719999999996" table:style-name="ce12">
            <text:p>4,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nta Catarina<text:s text:c="5"/></text:p>
          </table:table-cell>
          <table:table-cell office:value-type="float" office:value="1234.2" table:style-name="ce11">
            <text:p>1234,20</text:p>
          </table:table-cell>
          <table:table-cell office:value-type="float" office:value="668.54447850999998" table:style-name="ce11">
            <text:p>668,54</text:p>
          </table:table-cell>
          <table:table-cell office:value-type="float" office:value="0.43" table:style-name="ce11">
            <text:p>0,43</text:p>
          </table:table-cell>
          <table:table-cell office:value-type="float" office:value="2.7213019999999997" table:style-name="ce11">
            <text:p>2,72</text:p>
          </table:table-cell>
          <table:table-cell office:value-type="float" office:value="3.1428879999999997" table:style-name="ce12">
            <text:p>3,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Sul<text:s text:c="2"/></text:p>
          </table:table-cell>
          <table:table-cell office:value-type="float" office:value="1102.33" table:style-name="ce11">
            <text:p>1102,33</text:p>
          </table:table-cell>
          <table:table-cell office:value-type="float" office:value="500.32006037999997" table:style-name="ce11">
            <text:p>500,32</text:p>
          </table:table-cell>
          <table:table-cell office:value-type="float" office:value="0.68" table:style-name="ce11">
            <text:p>0,68</text:p>
          </table:table-cell>
          <table:table-cell office:value-type="float" office:value="4.1540469999999994" table:style-name="ce11">
            <text:p>4,15</text:p>
          </table:table-cell>
          <table:table-cell office:value-type="float" office:value="4.6754169999999995" table:style-name="ce12">
            <text:p>4,68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CENTRO-OESTE</text:p>
          </table:table-cell>
          <table:table-cell office:value-type="float" office:value="1119.42" table:style-name="ce6">
            <text:p>1119,42</text:p>
          </table:table-cell>
          <table:table-cell office:value-type="float" office:value="571.45311578999997" table:style-name="ce6">
            <text:p>571,45</text:p>
          </table:table-cell>
          <table:table-cell office:value-type="float" office:value="1.01" table:style-name="ce6">
            <text:p>1,01</text:p>
          </table:table-cell>
          <table:table-cell office:value-type="float" office:value="3.3454009999999998" table:style-name="ce6">
            <text:p>3,35</text:p>
          </table:table-cell>
          <table:table-cell office:value-type="float" office:value="4.4315959999999999" table:style-name="ce7">
            <text:p>4,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 do Sul</text:p>
          </table:table-cell>
          <table:table-cell office:value-type="float" office:value="1091.8" table:style-name="ce11">
            <text:p>1091,80</text:p>
          </table:table-cell>
          <table:table-cell office:value-type="float" office:value="513.42422696000006" table:style-name="ce11">
            <text:p>513,42</text:p>
          </table:table-cell>
          <table:table-cell office:value-type="float" office:value="0.35000000000000003" table:style-name="ce11">
            <text:p>0,35</text:p>
          </table:table-cell>
          <table:table-cell office:value-type="float" office:value="3.0077479999999999" table:style-name="ce11">
            <text:p>3,01</text:p>
          </table:table-cell>
          <table:table-cell office:value-type="float" office:value="3.3869050000000001" table:style-name="ce12">
            <text:p>3,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<text:s text:c="8"/></text:p>
          </table:table-cell>
          <table:table-cell office:value-type="float" office:value="1114.74" table:style-name="ce11">
            <text:p>1114,74</text:p>
          </table:table-cell>
          <table:table-cell office:value-type="float" office:value="636.04495765000001" table:style-name="ce11">
            <text:p>636,04</text:p>
          </table:table-cell>
          <table:table-cell office:value-type="float" office:value="1.86" table:style-name="ce11">
            <text:p>1,86</text:p>
          </table:table-cell>
          <table:table-cell office:value-type="float" office:value="3.3005439999999999" table:style-name="ce11">
            <text:p>3,30</text:p>
          </table:table-cell>
          <table:table-cell office:value-type="float" office:value="5.0564770000000001" table:style-name="ce12">
            <text:p>5,0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oias<text:s text:c="14"/></text:p>
          </table:table-cell>
          <table:table-cell office:value-type="float" office:value="1093.44" table:style-name="ce11">
            <text:p>1093,44</text:p>
          </table:table-cell>
          <table:table-cell office:value-type="float" office:value="577.66359411999997" table:style-name="ce11">
            <text:p>577,66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2.258432" table:style-name="ce11">
            <text:p>2,26</text:p>
          </table:table-cell>
          <table:table-cell office:value-type="float" office:value="2.9445250000000001" table:style-name="ce12">
            <text:p>2,9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strito Federal<text:s text:c="3"/></text:p>
          </table:table-cell>
          <table:table-cell office:value-type="float" office:value="1180.93" table:style-name="ce11">
            <text:p>1180,93</text:p>
          </table:table-cell>
          <table:table-cell office:value-type="float" office:value="521.46167790000004" table:style-name="ce11">
            <text:p>521,46</text:p>
          </table:table-cell>
          <table:table-cell office:value-type="float" office:value="1.33" table:style-name="ce11">
            <text:p>1,33</text:p>
          </table:table-cell>
          <table:table-cell office:value-type="float" office:value="5.1605369999999997" table:style-name="ce11">
            <text:p>5,16</text:p>
          </table:table-cell>
          <table:table-cell office:value-type="float" office:value="6.4047510000000001" table:style-name="ce12">
            <text:p>6,40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  <table:table table:name="Resultado_sem_desoneraçã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13">
            <text:p/>
            <text:p>ÁREAS GEOGRÁFICAS</text:p>
          </table:table-cell>
          <table:table-cell office:value-type="string" table:style-name="ce2">
            <text:p>CUSTOS</text:p>
            <text:p>MÉDIOS</text:p>
          </table:table-cell>
          <table:table-cell office:value-type="string" table:style-name="ce2">
            <text:p>NÚMEROS</text:p>
            <text:p>ÍNDICES</text:p>
          </table:table-cell>
          <table:table-cell office:value-type="string" table:number-columns-spanned="3" table:number-rows-spanned="1" table:style-name="ce14">
            <text:p>VARIAÇÕES PERCENTUAIS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R$/m2</text:p>
          </table:table-cell>
          <table:table-cell office:value-type="string" table:style-name="ce3">
            <text:p>JUN/94=100</text:p>
          </table:table-cell>
          <table:table-cell office:value-type="string" table:style-name="ce3">
            <text:p>MENSAL</text:p>
          </table:table-cell>
          <table:table-cell office:value-type="string" table:style-name="ce3">
            <text:p>NO ANO</text:p>
          </table:table-cell>
          <table:table-cell office:value-type="string" table:style-name="ce3">
            <text:p>12 MESES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BRASIL<text:s text:c="13"/></text:p>
          </table:table-cell>
          <table:table-cell office:value-type="float" office:value="1190.8600000000001" table:style-name="ce6">
            <text:p>1190,86</text:p>
          </table:table-cell>
          <table:table-cell office:value-type="float" office:value="595.72677020000003" table:style-name="ce6">
            <text:p>595,73</text:p>
          </table:table-cell>
          <table:table-cell office:value-type="float" office:value="0.42" table:style-name="ce6">
            <text:p>0,42</text:p>
          </table:table-cell>
          <table:table-cell office:value-type="float" office:value="3.8231919999999997" table:style-name="ce6">
            <text:p>3,82</text:p>
          </table:table-cell>
          <table:table-cell office:value-type="float" office:value="4.4885199999999994" table:style-name="ce7">
            <text:p>4,49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TE<text:s text:c="7"/></text:p>
          </table:table-cell>
          <table:table-cell office:value-type="float" office:value="1188.3500000000001" table:style-name="ce6">
            <text:p>1188,35</text:p>
          </table:table-cell>
          <table:table-cell office:value-type="float" office:value="592.19432538000001" table:style-name="ce6">
            <text:p>592,19</text:p>
          </table:table-cell>
          <table:table-cell office:value-type="float" office:value="1.77" table:style-name="ce6">
            <text:p>1,77</text:p>
          </table:table-cell>
          <table:table-cell office:value-type="float" office:value="4.2154819999999997" table:style-name="ce6">
            <text:p>4,22</text:p>
          </table:table-cell>
          <table:table-cell office:value-type="float" office:value="4.496734" table:style-name="ce7">
            <text:p>4,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ndonia<text:s text:c="11"/></text:p>
          </table:table-cell>
          <table:table-cell office:value-type="float" office:value="1215.53" table:style-name="ce11">
            <text:p>1215,53</text:p>
          </table:table-cell>
          <table:table-cell office:value-type="float" office:value="677.72845030999997" table:style-name="ce11">
            <text:p>677,73</text:p>
          </table:table-cell>
          <table:table-cell office:value-type="float" office:value="0.31" table:style-name="ce11">
            <text:p>0,31</text:p>
          </table:table-cell>
          <table:table-cell office:value-type="float" office:value="2.3912969999999998" table:style-name="ce11">
            <text:p>2,39</text:p>
          </table:table-cell>
          <table:table-cell office:value-type="float" office:value="3.109089" table:style-name="ce12">
            <text:p>3,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re<text:s text:c="15"/></text:p>
          </table:table-cell>
          <table:table-cell office:value-type="float" office:value="1299.08" table:style-name="ce11">
            <text:p>1299,08</text:p>
          </table:table-cell>
          <table:table-cell office:value-type="float" office:value="689.51995174000001" table:style-name="ce11">
            <text:p>689,52</text:p>
          </table:table-cell>
          <table:table-cell office:value-type="float" office:value="0.94000000000000006" table:style-name="ce11">
            <text:p>0,94</text:p>
          </table:table-cell>
          <table:table-cell office:value-type="float" office:value="3.382558" table:style-name="ce11">
            <text:p>3,38</text:p>
          </table:table-cell>
          <table:table-cell office:value-type="float" office:value="3.81717" table:style-name="ce12">
            <text:p>3,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zonas<text:s text:c="11"/></text:p>
          </table:table-cell>
          <table:table-cell office:value-type="float" office:value="1151.8399999999999" table:style-name="ce11">
            <text:p>1151,84</text:p>
          </table:table-cell>
          <table:table-cell office:value-type="float" office:value="564.20776612999998" table:style-name="ce11">
            <text:p>564,21</text:p>
          </table:table-cell>
          <table:table-cell office:value-type="float" office:value="0.41000000000000003" table:style-name="ce11">
            <text:p>0,41</text:p>
          </table:table-cell>
          <table:table-cell office:value-type="float" office:value="4.4448840000000001" table:style-name="ce11">
            <text:p>4,44</text:p>
          </table:table-cell>
          <table:table-cell office:value-type="float" office:value="4.5281549999999999" table:style-name="ce12">
            <text:p>4,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raima<text:s text:c="12"/></text:p>
          </table:table-cell>
          <table:table-cell office:value-type="float" office:value="1238.97" table:style-name="ce11">
            <text:p>1238,97</text:p>
          </table:table-cell>
          <table:table-cell office:value-type="float" office:value="514.48319149999998" table:style-name="ce11">
            <text:p>514,48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3.4992039999999998" table:style-name="ce11">
            <text:p>3,50</text:p>
          </table:table-cell>
          <table:table-cell office:value-type="float" office:value="3.6336599999999999" table:style-name="ce12">
            <text:p>3,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<text:s text:c="15"/></text:p>
          </table:table-cell>
          <table:table-cell office:value-type="float" office:value="1178.1000000000001" table:style-name="ce11">
            <text:p>1178,10</text:p>
          </table:table-cell>
          <table:table-cell office:value-type="float" office:value="564.49350480999999" table:style-name="ce11">
            <text:p>564,49</text:p>
          </table:table-cell>
          <table:table-cell office:value-type="float" office:value="3.04" table:style-name="ce11">
            <text:p>3,04</text:p>
          </table:table-cell>
          <table:table-cell office:value-type="float" office:value="5.0446399999999993" table:style-name="ce11">
            <text:p>5,04</text:p>
          </table:table-cell>
          <table:table-cell office:value-type="float" office:value="5.4435319999999994" table:style-name="ce12">
            <text:p>5,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pa<text:s text:c="14"/></text:p>
          </table:table-cell>
          <table:table-cell office:value-type="float" office:value="1155.6600000000001" table:style-name="ce11">
            <text:p>1155,66</text:p>
          </table:table-cell>
          <table:table-cell office:value-type="float" office:value="561.11249943999997" table:style-name="ce11">
            <text:p>561,11</text:p>
          </table:table-cell>
          <table:table-cell office:value-type="float" office:value="1.04" table:style-name="ce11">
            <text:p>1,04</text:p>
          </table:table-cell>
          <table:table-cell office:value-type="float" office:value="2.6450959999999997" table:style-name="ce11">
            <text:p>2,65</text:p>
          </table:table-cell>
          <table:table-cell office:value-type="float" office:value="2.78884" table:style-name="ce12">
            <text:p>2,7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cantins<text:s text:c="10"/></text:p>
          </table:table-cell>
          <table:table-cell office:value-type="float" office:value="1238.1500000000001" table:style-name="ce11">
            <text:p>1238,15</text:p>
          </table:table-cell>
          <table:table-cell office:value-type="float" office:value="651.01920226000004" table:style-name="ce11">
            <text:p>651,02</text:p>
          </table:table-cell>
          <table:table-cell office:value-type="float" office:value="2.11" table:style-name="ce11">
            <text:p>2,11</text:p>
          </table:table-cell>
          <table:table-cell office:value-type="float" office:value="3.196558" table:style-name="ce11">
            <text:p>3,20</text:p>
          </table:table-cell>
          <table:table-cell office:value-type="float" office:value="3.1546889999999999" table:style-name="ce12">
            <text:p>3,15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DESTE<text:s text:c="4"/></text:p>
          </table:table-cell>
          <table:table-cell office:value-type="float" office:value="1102.6600000000001" table:style-name="ce6">
            <text:p>1102,66</text:p>
          </table:table-cell>
          <table:table-cell office:value-type="float" office:value="595.54751470999997" table:style-name="ce6">
            <text:p>595,55</text:p>
          </table:table-cell>
          <table:table-cell office:value-type="float" office:value="0.38" table:style-name="ce6">
            <text:p>0,38</text:p>
          </table:table-cell>
          <table:table-cell office:value-type="float" office:value="3.8024259999999996" table:style-name="ce6">
            <text:p>3,80</text:p>
          </table:table-cell>
          <table:table-cell office:value-type="float" office:value="4.6552669999999994" table:style-name="ce7">
            <text:p>4,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anhão<text:s text:c="11"/></text:p>
          </table:table-cell>
          <table:table-cell office:value-type="float" office:value="1129.98" table:style-name="ce11">
            <text:p>1129,98</text:p>
          </table:table-cell>
          <table:table-cell office:value-type="float" office:value="595.46880251000005" table:style-name="ce11">
            <text:p>595,47</text:p>
          </table:table-cell>
          <table:table-cell office:value-type="float" office:value="0.67" table:style-name="ce11">
            <text:p>0,67</text:p>
          </table:table-cell>
          <table:table-cell office:value-type="float" office:value="3.984791" table:style-name="ce11">
            <text:p>3,98</text:p>
          </table:table-cell>
          <table:table-cell office:value-type="float" office:value="4.2553010000000002" table:style-name="ce12">
            <text:p>4,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aui<text:s text:c="14"/></text:p>
          </table:table-cell>
          <table:table-cell office:value-type="float" office:value="1116.47" table:style-name="ce11">
            <text:p>1116,47</text:p>
          </table:table-cell>
          <table:table-cell office:value-type="float" office:value="741.77409186" table:style-name="ce11">
            <text:p>741,77</text:p>
          </table:table-cell>
          <table:table-cell office:value-type="float" office:value="0.09" table:style-name="ce11">
            <text:p>0,09</text:p>
          </table:table-cell>
          <table:table-cell office:value-type="float" office:value="3.2235549999999997" table:style-name="ce11">
            <text:p>3,22</text:p>
          </table:table-cell>
          <table:table-cell office:value-type="float" office:value="3.6158039999999998" table:style-name="ce12">
            <text:p>3,6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ara<text:s text:c="14"/></text:p>
          </table:table-cell>
          <table:table-cell office:value-type="float" office:value="1098.1100000000001" table:style-name="ce11">
            <text:p>1098,11</text:p>
          </table:table-cell>
          <table:table-cell office:value-type="float" office:value="633.80229535000001" table:style-name="ce11">
            <text:p>633,80</text:p>
          </table:table-cell>
          <table:table-cell office:value-type="float" office:value="0.21" table:style-name="ce11">
            <text:p>0,21</text:p>
          </table:table-cell>
          <table:table-cell office:value-type="float" office:value="3.497026" table:style-name="ce11">
            <text:p>3,50</text:p>
          </table:table-cell>
          <table:table-cell office:value-type="float" office:value="4.201918" table:style-name="ce12">
            <text:p>4,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Norte</text:p>
          </table:table-cell>
          <table:table-cell office:value-type="float" office:value="1093.47" table:style-name="ce11">
            <text:p>1093,47</text:p>
          </table:table-cell>
          <table:table-cell office:value-type="float" office:value="551.04245994999997" table:style-name="ce11">
            <text:p>551,04</text:p>
          </table:table-cell>
          <table:table-cell office:value-type="float" office:value="0.42" table:style-name="ce11">
            <text:p>0,42</text:p>
          </table:table-cell>
          <table:table-cell office:value-type="float" office:value="5.9651399999999999" table:style-name="ce11">
            <text:p>5,97</text:p>
          </table:table-cell>
          <table:table-cell office:value-type="float" office:value="8.9156719999999989" table:style-name="ce12">
            <text:p>8,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iba<text:s text:c="12"/></text:p>
          </table:table-cell>
          <table:table-cell office:value-type="float" office:value="1147.5899999999999" table:style-name="ce11">
            <text:p>1147,59</text:p>
          </table:table-cell>
          <table:table-cell office:value-type="float" office:value="634.73490056000003" table:style-name="ce11">
            <text:p>634,73</text:p>
          </table:table-cell>
          <table:table-cell office:value-type="float" office:value="0.48" table:style-name="ce11">
            <text:p>0,48</text:p>
          </table:table-cell>
          <table:table-cell office:value-type="float" office:value="3.4290799999999999" table:style-name="ce11">
            <text:p>3,43</text:p>
          </table:table-cell>
          <table:table-cell office:value-type="float" office:value="3.6668859999999999" table:style-name="ce12">
            <text:p>3,6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nambuco<text:s text:c="9"/></text:p>
          </table:table-cell>
          <table:table-cell office:value-type="float" office:value="1081.83" table:style-name="ce11">
            <text:p>1081,83</text:p>
          </table:table-cell>
          <table:table-cell office:value-type="float" office:value="578.21282917999997" table:style-name="ce11">
            <text:p>578,21</text:p>
          </table:table-cell>
          <table:table-cell office:value-type="float" office:value="-0.11" table:style-name="ce11">
            <text:p>-0,11</text:p>
          </table:table-cell>
          <table:table-cell office:value-type="float" office:value="3.360849" table:style-name="ce11">
            <text:p>3,36</text:p>
          </table:table-cell>
          <table:table-cell office:value-type="float" office:value="5.3323799999999997" table:style-name="ce12">
            <text:p>5,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agoas<text:s text:c="12"/></text:p>
          </table:table-cell>
          <table:table-cell office:value-type="float" office:value="1085.8700000000001" table:style-name="ce11">
            <text:p>1085,87</text:p>
          </table:table-cell>
          <table:table-cell office:value-type="float" office:value="542.62509591000003" table:style-name="ce11">
            <text:p>542,63</text:p>
          </table:table-cell>
          <table:table-cell office:value-type="float" office:value="0.99" table:style-name="ce11">
            <text:p>0,99</text:p>
          </table:table-cell>
          <table:table-cell office:value-type="float" office:value="2.88036" table:style-name="ce11">
            <text:p>2,88</text:p>
          </table:table-cell>
          <table:table-cell office:value-type="float" office:value="3.4359690000000001" table:style-name="ce12">
            <text:p>3,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rgipe<text:s text:c="12"/></text:p>
          </table:table-cell>
          <table:table-cell office:value-type="float" office:value="1033.22" table:style-name="ce11">
            <text:p>1033,22</text:p>
          </table:table-cell>
          <table:table-cell office:value-type="float" office:value="549.16930645000002" table:style-name="ce11">
            <text:p>549,17</text:p>
          </table:table-cell>
          <table:table-cell office:value-type="float" office:value="0.46" table:style-name="ce11">
            <text:p>0,46</text:p>
          </table:table-cell>
          <table:table-cell office:value-type="float" office:value="3.2718859999999999" table:style-name="ce11">
            <text:p>3,27</text:p>
          </table:table-cell>
          <table:table-cell office:value-type="float" office:value="4.2135499999999997" table:style-name="ce12">
            <text:p>4,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hia<text:s text:c="14"/></text:p>
          </table:table-cell>
          <table:table-cell office:value-type="float" office:value="1102.54" table:style-name="ce11">
            <text:p>1102,54</text:p>
          </table:table-cell>
          <table:table-cell office:value-type="float" office:value="583.22351534999996" table:style-name="ce11">
            <text:p>583,22</text:p>
          </table:table-cell>
          <table:table-cell office:value-type="float" office:value="0.54" table:style-name="ce11">
            <text:p>0,54</text:p>
          </table:table-cell>
          <table:table-cell office:value-type="float" office:value="4.1594670000000002" table:style-name="ce11">
            <text:p>4,16</text:p>
          </table:table-cell>
          <table:table-cell office:value-type="float" office:value="4.638814" table:style-name="ce12">
            <text:p>4,64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DESTE<text:s text:c="5"/></text:p>
          </table:table-cell>
          <table:table-cell office:value-type="float" office:value="1247.6500000000001" table:style-name="ce6">
            <text:p>1247,65</text:p>
          </table:table-cell>
          <table:table-cell office:value-type="float" office:value="597.01425975999996" table:style-name="ce6">
            <text:p>597,01</text:p>
          </table:table-cell>
          <table:table-cell office:value-type="float" office:value="0.06" table:style-name="ce6">
            <text:p>0,06</text:p>
          </table:table-cell>
          <table:table-cell office:value-type="float" office:value="3.9451229999999997" table:style-name="ce6">
            <text:p>3,95</text:p>
          </table:table-cell>
          <table:table-cell office:value-type="float" office:value="4.5904059999999998" table:style-name="ce7">
            <text:p>4,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nas Gerais<text:s text:c="7"/></text:p>
          </table:table-cell>
          <table:table-cell office:value-type="float" office:value="1116.01" table:style-name="ce11">
            <text:p>1116,01</text:p>
          </table:table-cell>
          <table:table-cell office:value-type="float" office:value="614.05293576999998" table:style-name="ce11">
            <text:p>614,05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3.9391669999999999" table:style-name="ce11">
            <text:p>3,94</text:p>
          </table:table-cell>
          <table:table-cell office:value-type="float" office:value="3.928715" table:style-name="ce12">
            <text:p>3,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spirito Santo<text:s text:c="5"/></text:p>
          </table:table-cell>
          <table:table-cell office:value-type="float" office:value="1087.43" table:style-name="ce11">
            <text:p>1087,43</text:p>
          </table:table-cell>
          <table:table-cell office:value-type="float" office:value="603.24065059999998" table:style-name="ce11">
            <text:p>603,24</text:p>
          </table:table-cell>
          <table:table-cell office:value-type="float" office:value="0.13" table:style-name="ce11">
            <text:p>0,13</text:p>
          </table:table-cell>
          <table:table-cell office:value-type="float" office:value="4.0691069999999998" table:style-name="ce11">
            <text:p>4,07</text:p>
          </table:table-cell>
          <table:table-cell office:value-type="float" office:value="4.6005339999999997" table:style-name="ce12">
            <text:p>4,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de Janeiro<text:s text:c="5"/></text:p>
          </table:table-cell>
          <table:table-cell office:value-type="float" office:value="1322.64" table:style-name="ce11">
            <text:p>1322,64</text:p>
          </table:table-cell>
          <table:table-cell office:value-type="float" office:value="603.11845493999999" table:style-name="ce11">
            <text:p>603,12</text:p>
          </table:table-cell>
          <table:table-cell office:value-type="float" office:value="0.06" table:style-name="ce11">
            <text:p>0,06</text:p>
          </table:table-cell>
          <table:table-cell office:value-type="float" office:value="2.4404209999999997" table:style-name="ce11">
            <text:p>2,44</text:p>
          </table:table-cell>
          <table:table-cell office:value-type="float" office:value="2.8505919999999998" table:style-name="ce12">
            <text:p>2,8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ão Paulo<text:s text:c="10"/></text:p>
          </table:table-cell>
          <table:table-cell office:value-type="float" office:value="1309.57" table:style-name="ce11">
            <text:p>1309,57</text:p>
          </table:table-cell>
          <table:table-cell office:value-type="float" office:value="591.52163393000001" table:style-name="ce11">
            <text:p>591,52</text:p>
          </table:table-cell>
          <table:table-cell office:value-type="float" office:value="-0.2" table:style-name="ce11">
            <text:p>-0,20</text:p>
          </table:table-cell>
          <table:table-cell office:value-type="float" office:value="4.548851" table:style-name="ce11">
            <text:p>4,55</text:p>
          </table:table-cell>
          <table:table-cell office:value-type="float" office:value="5.6490130000000001" table:style-name="ce12">
            <text:p>5,65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L<text:s text:c="9"/></text:p>
          </table:table-cell>
          <table:table-cell office:value-type="float" office:value="1237.28" table:style-name="ce6">
            <text:p>1237,28</text:p>
          </table:table-cell>
          <table:table-cell office:value-type="float" office:value="591.59836461999998" table:style-name="ce6">
            <text:p>591,60</text:p>
          </table:table-cell>
          <table:table-cell office:value-type="float" office:value="0.25" table:style-name="ce6">
            <text:p>0,25</text:p>
          </table:table-cell>
          <table:table-cell office:value-type="float" office:value="3.757622" table:style-name="ce6">
            <text:p>3,76</text:p>
          </table:table-cell>
          <table:table-cell office:value-type="float" office:value="4.04833" table:style-name="ce7">
            <text:p>4,0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na<text:s text:c="13"/></text:p>
          </table:table-cell>
          <table:table-cell office:value-type="float" office:value="1216.1600000000001" table:style-name="ce11">
            <text:p>1216,16</text:p>
          </table:table-cell>
          <table:table-cell office:value-type="float" office:value="581.48001027999999" table:style-name="ce11">
            <text:p>581,48</text:p>
          </table:table-cell>
          <table:table-cell office:value-type="float" office:value="-0.09" table:style-name="ce11">
            <text:p>-0,09</text:p>
          </table:table-cell>
          <table:table-cell office:value-type="float" office:value="4.2098529999999998" table:style-name="ce11">
            <text:p>4,21</text:p>
          </table:table-cell>
          <table:table-cell office:value-type="float" office:value="4.3662049999999999" table:style-name="ce12">
            <text:p>4,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nta Catarina<text:s text:c="5"/></text:p>
          </table:table-cell>
          <table:table-cell office:value-type="float" office:value="1335.1200000000001" table:style-name="ce11">
            <text:p>1335,12</text:p>
          </table:table-cell>
          <table:table-cell office:value-type="float" office:value="723.09396900000002" table:style-name="ce11">
            <text:p>723,09</text:p>
          </table:table-cell>
          <table:table-cell office:value-type="float" office:value="0.4" table:style-name="ce11">
            <text:p>0,40</text:p>
          </table:table-cell>
          <table:table-cell office:value-type="float" office:value="2.7415590000000001" table:style-name="ce11">
            <text:p>2,74</text:p>
          </table:table-cell>
          <table:table-cell office:value-type="float" office:value="3.1220479999999999" table:style-name="ce12">
            <text:p>3,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Sul<text:s text:c="2"/></text:p>
          </table:table-cell>
          <table:table-cell office:value-type="float" office:value="1178.45" table:style-name="ce11">
            <text:p>1178,45</text:p>
          </table:table-cell>
          <table:table-cell office:value-type="float" office:value="535.02193524999996" table:style-name="ce11">
            <text:p>535,02</text:p>
          </table:table-cell>
          <table:table-cell office:value-type="float" office:value="0.67" table:style-name="ce11">
            <text:p>0,67</text:p>
          </table:table-cell>
          <table:table-cell office:value-type="float" office:value="4.050783" table:style-name="ce11">
            <text:p>4,05</text:p>
          </table:table-cell>
          <table:table-cell office:value-type="float" office:value="4.4985879999999998" table:style-name="ce12">
            <text:p>4,50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CENTRO-OESTE</text:p>
          </table:table-cell>
          <table:table-cell office:value-type="float" office:value="1196.6000000000001" table:style-name="ce6">
            <text:p>1196,60</text:p>
          </table:table-cell>
          <table:table-cell office:value-type="float" office:value="610.84998415999996" table:style-name="ce6">
            <text:p>610,85</text:p>
          </table:table-cell>
          <table:table-cell office:value-type="float" office:value="1.06" table:style-name="ce6">
            <text:p>1,06</text:p>
          </table:table-cell>
          <table:table-cell office:value-type="float" office:value="3.2523659999999999" table:style-name="ce6">
            <text:p>3,25</text:p>
          </table:table-cell>
          <table:table-cell office:value-type="float" office:value="4.358257" table:style-name="ce7">
            <text:p>4,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 do Sul</text:p>
          </table:table-cell>
          <table:table-cell office:value-type="float" office:value="1166.69" table:style-name="ce11">
            <text:p>1166,69</text:p>
          </table:table-cell>
          <table:table-cell office:value-type="float" office:value="548.17138628999999" table:style-name="ce11">
            <text:p>548,17</text:p>
          </table:table-cell>
          <table:table-cell office:value-type="float" office:value="0.33" table:style-name="ce11">
            <text:p>0,33</text:p>
          </table:table-cell>
          <table:table-cell office:value-type="float" office:value="2.986462" table:style-name="ce11">
            <text:p>2,99</text:p>
          </table:table-cell>
          <table:table-cell office:value-type="float" office:value="3.3348279999999999" table:style-name="ce12">
            <text:p>3,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<text:s text:c="8"/></text:p>
          </table:table-cell>
          <table:table-cell office:value-type="float" office:value="1195.07" table:style-name="ce11">
            <text:p>1195,07</text:p>
          </table:table-cell>
          <table:table-cell office:value-type="float" office:value="681.73832535999998" table:style-name="ce11">
            <text:p>681,74</text:p>
          </table:table-cell>
          <table:table-cell office:value-type="float" office:value="1.96" table:style-name="ce11">
            <text:p>1,96</text:p>
          </table:table-cell>
          <table:table-cell office:value-type="float" office:value="3.2994049999999997" table:style-name="ce11">
            <text:p>3,30</text:p>
          </table:table-cell>
          <table:table-cell office:value-type="float" office:value="5.2102519999999997" table:style-name="ce12">
            <text:p>5,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oias<text:s text:c="14"/></text:p>
          </table:table-cell>
          <table:table-cell office:value-type="float" office:value="1167.5" table:style-name="ce11">
            <text:p>1167,50</text:p>
          </table:table-cell>
          <table:table-cell office:value-type="float" office:value="616.17379473999995" table:style-name="ce11">
            <text:p>616,17</text:p>
          </table:table-cell>
          <table:table-cell office:value-type="float" office:value="0.31" table:style-name="ce11">
            <text:p>0,31</text:p>
          </table:table-cell>
          <table:table-cell office:value-type="float" office:value="2.0445199999999999" table:style-name="ce11">
            <text:p>2,04</text:p>
          </table:table-cell>
          <table:table-cell office:value-type="float" office:value="2.6780040000000001" table:style-name="ce12">
            <text:p>2,6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strito Federal<text:s text:c="3"/></text:p>
          </table:table-cell>
          <table:table-cell office:value-type="float" office:value="1259.83" table:style-name="ce11">
            <text:p>1259,83</text:p>
          </table:table-cell>
          <table:table-cell office:value-type="float" office:value="556.47649579999995" table:style-name="ce11">
            <text:p>556,48</text:p>
          </table:table-cell>
          <table:table-cell office:value-type="float" office:value="1.36" table:style-name="ce11">
            <text:p>1,36</text:p>
          </table:table-cell>
          <table:table-cell office:value-type="float" office:value="4.9199190000000002" table:style-name="ce11">
            <text:p>4,92</text:p>
          </table:table-cell>
          <table:table-cell office:value-type="float" office:value="6.1086119999999999" table:style-name="ce12">
            <text:p>6,11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IBGE IBGE</meta:initial-creator>
    <dc:creator>Augusto Sergio Lago de Oliveira</dc:creator>
    <meta:creation-date>2012-03-20T18:01:12Z</meta:creation-date>
    <dc:date>2018-11-05T18:25:11Z</dc:date>
    <meta:editing-cycles>60</meta:editing-cycles>
    <meta:editing-duration>PT36935S</meta:editing-duration>
  </office:meta>
</office:document-meta>
</file>