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prop_area_quant_cultivos_Brasil_DADOS_3_anos_3tip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grau dependênci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área <text:s/>(hectares)</text:p>
          </table:table-cell>
          <table:table-cell table:style-name="ce2" office:value-type="string" calcext:value-type="string">
            <text:p>área (%)</text:p>
          </table:table-cell>
          <table:table-cell table:style-name="ce2" office:value-type="string" calcext:value-type="string">
            <text:p>quantidade (toneladas)</text:p>
          </table:table-cell>
          <table:table-cell table:style-name="ce1" office:value-type="string" calcext:value-type="string">
            <text:p>quantidade (%)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extracao</text:p>
          </table:table-cell>
          <table:table-cell/>
          <table:table-cell table:style-name="Default"/>
          <table:table-cell office:value-type="float" office:value="61999.003" calcext:value-type="float">
            <text:p>61999,0</text:p>
          </table:table-cell>
          <table:table-cell table:style-name="ce3" table:formula="of:=[.F2]/SUM([.F$2:.F$6])*100" office:value-type="float" office:value="8.75494878084086" calcext:value-type="float">
            <text:p>8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extracao</text:p>
          </table:table-cell>
          <table:table-cell/>
          <table:table-cell table:style-name="Default"/>
          <table:table-cell office:value-type="float" office:value="92898.443" calcext:value-type="float">
            <text:p>92898,4</text:p>
          </table:table-cell>
          <table:table-cell table:style-name="ce3" table:formula="of:=[.F3]/SUM([.F$2:.F$6])*100" office:value-type="float" office:value="13.1182933745703" calcext:value-type="float">
            <text:p>1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extracao</text:p>
          </table:table-cell>
          <table:table-cell/>
          <table:table-cell table:style-name="Default"/>
          <table:table-cell office:value-type="float" office:value="241807.872" calcext:value-type="float">
            <text:p>241807,9</text:p>
          </table:table-cell>
          <table:table-cell table:style-name="ce3" table:formula="of:=[.F4]/SUM([.F$2:.F$6])*100" office:value-type="float" office:value="34.1459609304382" calcext:value-type="float">
            <text:p>34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extracao</text:p>
          </table:table-cell>
          <table:table-cell/>
          <table:table-cell table:style-name="Default"/>
          <table:table-cell office:value-type="float" office:value="0" calcext:value-type="float">
            <text:p>0,0</text:p>
          </table:table-cell>
          <table:table-cell table:style-name="ce3" table:formula="of:=[.F5]/SUM([.F$2:.F$6])*100" office:value-type="float" office:value="0" calcext:value-type="float">
            <text:p>0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extracao</text:p>
          </table:table-cell>
          <table:table-cell/>
          <table:table-cell table:style-name="Default"/>
          <table:table-cell office:value-type="float" office:value="311454.199" calcext:value-type="float">
            <text:p>311454,2</text:p>
          </table:table-cell>
          <table:table-cell table:style-name="ce3" table:formula="of:=[.F6]/SUM([.F$2:.F$6])*100" office:value-type="float" office:value="43.9807969141506" calcext:value-type="float">
            <text:p>44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121799.93" calcext:value-type="float">
            <text:p>121799,9</text:p>
          </table:table-cell>
          <table:table-cell table:style-name="ce3" table:formula="of:=[.F7]/SUM([.F$7:.F$11])*100" office:value-type="float" office:value="19.8557798241455" calcext:value-type="float">
            <text:p>19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59901.54" calcext:value-type="float">
            <text:p>59901,5</text:p>
          </table:table-cell>
          <table:table-cell table:style-name="ce3" table:formula="of:=[.F8]/SUM([.F$7:.F$11])*100" office:value-type="float" office:value="9.76512703551835" calcext:value-type="float">
            <text:p>9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116888.688" calcext:value-type="float">
            <text:p>116888,7</text:p>
          </table:table-cell>
          <table:table-cell table:style-name="ce3" table:formula="of:=[.F9]/SUM([.F$7:.F$11])*100" office:value-type="float" office:value="19.0551509583071" calcext:value-type="float">
            <text:p>19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0" calcext:value-type="float">
            <text:p>0,0</text:p>
          </table:table-cell>
          <table:table-cell table:style-name="ce3" table:formula="of:=[.F10]/SUM([.F$7:.F$11])*100" office:value-type="float" office:value="0" calcext:value-type="float">
            <text:p>0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314832.891" calcext:value-type="float">
            <text:p>314832,9</text:p>
          </table:table-cell>
          <table:table-cell table:style-name="ce3" table:formula="of:=[.F11]/SUM([.F$7:.F$11])*100" office:value-type="float" office:value="51.3239421820291" calcext:value-type="float">
            <text:p>51,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238890.64" calcext:value-type="float">
            <text:p>238890,6</text:p>
          </table:table-cell>
          <table:table-cell table:style-name="ce3" table:formula="of:=[.F12]/SUM([.F$12:.F$16])*100" office:value-type="float" office:value="28.3574554457719" calcext:value-type="float">
            <text:p>28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108465.426" calcext:value-type="float">
            <text:p>108465,4</text:p>
          </table:table-cell>
          <table:table-cell table:style-name="ce3" table:formula="of:=[.F13]/SUM([.F$12:.F$16])*100" office:value-type="float" office:value="12.8753620702831" calcext:value-type="float">
            <text:p>12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26474.777" calcext:value-type="float">
            <text:p>26474,8</text:p>
          </table:table-cell>
          <table:table-cell table:style-name="ce3" table:formula="of:=[.F14]/SUM([.F$12:.F$16])*100" office:value-type="float" office:value="3.14268197872569" calcext:value-type="float">
            <text:p>3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0" calcext:value-type="float">
            <text:p>0,0</text:p>
          </table:table-cell>
          <table:table-cell table:style-name="ce3" table:formula="of:=[.F15]/SUM([.F$12:.F$16])*100" office:value-type="float" office:value="0" calcext:value-type="float">
            <text:p>0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xtracao</text:p>
          </table:table-cell>
          <table:table-cell table:number-columns-repeated="2"/>
          <table:table-cell office:value-type="float" office:value="468595.377" calcext:value-type="float">
            <text:p>468595,4</text:p>
          </table:table-cell>
          <table:table-cell table:style-name="ce3" table:formula="of:=[.F16]/SUM([.F$12:.F$16])*100" office:value-type="float" office:value="55.6245005052193" calcext:value-type="float">
            <text:p>55,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ermanente</text:p>
          </table:table-cell>
          <table:table-cell office:value-type="float" office:value="252205" calcext:value-type="float">
            <text:p>252205</text:p>
          </table:table-cell>
          <table:table-cell table:formula="of:=[.D17]/SUM([.D$17:.D$21])*100" office:value-type="float" office:value="3.85143880915018" calcext:value-type="float">
            <text:p>3,9</text:p>
          </table:table-cell>
          <table:table-cell office:value-type="float" office:value="1752235.65078016" calcext:value-type="float">
            <text:p>1752235,7</text:p>
          </table:table-cell>
          <table:table-cell table:style-name="ce3" table:formula="of:=[.F17]/SUM([.F$17:.F$21])*100" office:value-type="float" office:value="11.4543277757347" calcext:value-type="float">
            <text:p>11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ermanente</text:p>
          </table:table-cell>
          <table:table-cell office:value-type="float" office:value="570964" calcext:value-type="float">
            <text:p>570964</text:p>
          </table:table-cell>
          <table:table-cell table:formula="of:=[.D18]/SUM([.D$17:.D$21])*100" office:value-type="float" office:value="8.71922804158372" calcext:value-type="float">
            <text:p>8,7</text:p>
          </table:table-cell>
          <table:table-cell office:value-type="float" office:value="368149.010646388" calcext:value-type="float">
            <text:p>368149,0</text:p>
          </table:table-cell>
          <table:table-cell table:style-name="ce3" table:formula="of:=[.F18]/SUM([.F$17:.F$21])*100" office:value-type="float" office:value="2.40658237742091" calcext:value-type="float">
            <text:p>2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ermanente</text:p>
          </table:table-cell>
          <table:table-cell office:value-type="float" office:value="5010364" calcext:value-type="float">
            <text:p>5010364</text:p>
          </table:table-cell>
          <table:table-cell table:formula="of:=[.D19]/SUM([.D$17:.D$21])*100" office:value-type="float" office:value="76.5135915527802" calcext:value-type="float">
            <text:p>76,5</text:p>
          </table:table-cell>
          <table:table-cell office:value-type="float" office:value="8203249.08001754" calcext:value-type="float">
            <text:p>8203249,1</text:p>
          </table:table-cell>
          <table:table-cell table:style-name="ce3" table:formula="of:=[.F19]/SUM([.F$17:.F$21])*100" office:value-type="float" office:value="53.6244675461772" calcext:value-type="float">
            <text:p>53,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ermanente</text:p>
          </table:table-cell>
          <table:table-cell office:value-type="float" office:value="57709" calcext:value-type="float">
            <text:p>57709</text:p>
          </table:table-cell>
          <table:table-cell table:formula="of:=[.D20]/SUM([.D$17:.D$21])*100" office:value-type="float" office:value="0.88127785823932" calcext:value-type="float">
            <text:p>0,9</text:p>
          </table:table-cell>
          <table:table-cell office:value-type="float" office:value="580586" calcext:value-type="float">
            <text:p>580586,0</text:p>
          </table:table-cell>
          <table:table-cell table:style-name="ce3" table:formula="of:=[.F20]/SUM([.F$17:.F$21])*100" office:value-type="float" office:value="3.79527853062561" calcext:value-type="float">
            <text:p>3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ermanente</text:p>
          </table:table-cell>
          <table:table-cell office:value-type="float" office:value="657090" calcext:value-type="float">
            <text:p>657090</text:p>
          </table:table-cell>
          <table:table-cell table:formula="of:=[.D21]/SUM([.D$17:.D$21])*100" office:value-type="float" office:value="10.0344637382466" calcext:value-type="float">
            <text:p>10,0</text:p>
          </table:table-cell>
          <table:table-cell office:value-type="float" office:value="4393366.33333333" calcext:value-type="float">
            <text:p>4393366,3</text:p>
          </table:table-cell>
          <table:table-cell table:style-name="ce3" table:formula="of:=[.F21]/SUM([.F$17:.F$21])*100" office:value-type="float" office:value="28.7193437700415" calcext:value-type="float">
            <text:p>28,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manente</text:p>
          </table:table-cell>
          <table:table-cell office:value-type="float" office:value="846037" calcext:value-type="float">
            <text:p>846037</text:p>
          </table:table-cell>
          <table:table-cell table:formula="of:=[.D22]/SUM([.D$22:.D$26])*100" office:value-type="float" office:value="13.7016120229464" calcext:value-type="float">
            <text:p>13,7</text:p>
          </table:table-cell>
          <table:table-cell office:value-type="float" office:value="4568511.32535147" calcext:value-type="float">
            <text:p>4568511,3</text:p>
          </table:table-cell>
          <table:table-cell table:style-name="ce3" table:formula="of:=[.F22]/SUM([.F$22:.F$26])*100" office:value-type="float" office:value="12.6595798673204" calcext:value-type="float">
            <text:p>12,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manente</text:p>
          </table:table-cell>
          <table:table-cell office:value-type="float" office:value="1441072" calcext:value-type="float">
            <text:p>1441072</text:p>
          </table:table-cell>
          <table:table-cell table:formula="of:=[.D23]/SUM([.D$22:.D$26])*100" office:value-type="float" office:value="23.3382339556444" calcext:value-type="float">
            <text:p>23,3</text:p>
          </table:table-cell>
          <table:table-cell office:value-type="float" office:value="2116409.22451246" calcext:value-type="float">
            <text:p>2116409,2</text:p>
          </table:table-cell>
          <table:table-cell table:style-name="ce3" table:formula="of:=[.F23]/SUM([.F$22:.F$26])*100" office:value-type="float" office:value="5.8646788202036" calcext:value-type="float">
            <text:p>5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manente</text:p>
          </table:table-cell>
          <table:table-cell office:value-type="float" office:value="2823618" calcext:value-type="float">
            <text:p>2823618</text:p>
          </table:table-cell>
          <table:table-cell table:formula="of:=[.D24]/SUM([.D$22:.D$26])*100" office:value-type="float" office:value="45.7286363799786" calcext:value-type="float">
            <text:p>45,7</text:p>
          </table:table-cell>
          <table:table-cell office:value-type="float" office:value="20139212.5419822" calcext:value-type="float">
            <text:p>20139212,5</text:p>
          </table:table-cell>
          <table:table-cell table:style-name="ce3" table:formula="of:=[.F24]/SUM([.F$22:.F$26])*100" office:value-type="float" office:value="55.8067938291801" calcext:value-type="float">
            <text:p>55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manente</text:p>
          </table:table-cell>
          <table:table-cell office:value-type="float" office:value="155693" calcext:value-type="float">
            <text:p>155693</text:p>
          </table:table-cell>
          <table:table-cell table:formula="of:=[.D25]/SUM([.D$22:.D$26])*100" office:value-type="float" office:value="2.52145601278502" calcext:value-type="float">
            <text:p>2,5</text:p>
          </table:table-cell>
          <table:table-cell office:value-type="float" office:value="2016844.68" calcext:value-type="float">
            <text:p>2016844,7</text:p>
          </table:table-cell>
          <table:table-cell table:style-name="ce3" table:formula="of:=[.F25]/SUM([.F$22:.F$26])*100" office:value-type="float" office:value="5.58878034618332" calcext:value-type="float">
            <text:p>5,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manente</text:p>
          </table:table-cell>
          <table:table-cell office:value-type="float" office:value="908306" calcext:value-type="float">
            <text:p>908306</text:p>
          </table:table-cell>
          <table:table-cell table:formula="of:=[.D26]/SUM([.D$22:.D$26])*100" office:value-type="float" office:value="14.7100616286455" calcext:value-type="float">
            <text:p>14,7</text:p>
          </table:table-cell>
          <table:table-cell office:value-type="float" office:value="7246407.22222222" calcext:value-type="float">
            <text:p>7246407,2</text:p>
          </table:table-cell>
          <table:table-cell table:style-name="ce3" table:formula="of:=[.F26]/SUM([.F$22:.F$26])*100" office:value-type="float" office:value="20.0801671371126" calcext:value-type="float">
            <text:p>20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manente</text:p>
          </table:table-cell>
          <table:table-cell office:value-type="float" office:value="919522" calcext:value-type="float">
            <text:p>919522</text:p>
          </table:table-cell>
          <table:table-cell table:formula="of:=[.D27]/SUM([.D$27:.D$31])*100" office:value-type="float" office:value="16.5141160435962" calcext:value-type="float">
            <text:p>16,5</text:p>
          </table:table-cell>
          <table:table-cell office:value-type="float" office:value="9061441" calcext:value-type="float">
            <text:p>9061441,0</text:p>
          </table:table-cell>
          <table:table-cell table:style-name="ce3" table:formula="of:=[.F27]/SUM([.F$27:.F$31])*100" office:value-type="float" office:value="20.0640210623662" calcext:value-type="float">
            <text:p>20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manente</text:p>
          </table:table-cell>
          <table:table-cell office:value-type="float" office:value="1138932" calcext:value-type="float">
            <text:p>1138932</text:p>
          </table:table-cell>
          <table:table-cell table:formula="of:=[.D28]/SUM([.D$27:.D$31])*100" office:value-type="float" office:value="20.4546005574256" calcext:value-type="float">
            <text:p>20,5</text:p>
          </table:table-cell>
          <table:table-cell office:value-type="float" office:value="2287253" calcext:value-type="float">
            <text:p>2287253,0</text:p>
          </table:table-cell>
          <table:table-cell table:style-name="ce3" table:formula="of:=[.F28]/SUM([.F$27:.F$31])*100" office:value-type="float" office:value="5.06448062366243" calcext:value-type="float">
            <text:p>5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manente</text:p>
          </table:table-cell>
          <table:table-cell office:value-type="float" office:value="2294201" calcext:value-type="float">
            <text:p>2294201</text:p>
          </table:table-cell>
          <table:table-cell table:formula="of:=[.D29]/SUM([.D$27:.D$31])*100" office:value-type="float" office:value="41.2026047678408" calcext:value-type="float">
            <text:p>41,2</text:p>
          </table:table-cell>
          <table:table-cell office:value-type="float" office:value="20202124" calcext:value-type="float">
            <text:p>20202124,0</text:p>
          </table:table-cell>
          <table:table-cell table:style-name="ce3" table:formula="of:=[.F29]/SUM([.F$27:.F$31])*100" office:value-type="float" office:value="44.7319406969084" calcext:value-type="float">
            <text:p>44,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manente</text:p>
          </table:table-cell>
          <table:table-cell office:value-type="float" office:value="300728" calcext:value-type="float">
            <text:p>300728</text:p>
          </table:table-cell>
          <table:table-cell table:formula="of:=[.D30]/SUM([.D$27:.D$31])*100" office:value-type="float" office:value="5.4009116579686" calcext:value-type="float">
            <text:p>5,4</text:p>
          </table:table-cell>
          <table:table-cell office:value-type="float" office:value="5239158" calcext:value-type="float">
            <text:p>5239158,0</text:p>
          </table:table-cell>
          <table:table-cell table:style-name="ce3" table:formula="of:=[.F30]/SUM([.F$27:.F$31])*100" office:value-type="float" office:value="11.6006467912846" calcext:value-type="float">
            <text:p>11,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manente</text:p>
          </table:table-cell>
          <table:table-cell office:value-type="float" office:value="914714" calcext:value-type="float">
            <text:p>914714</text:p>
          </table:table-cell>
          <table:table-cell table:formula="of:=[.D31]/SUM([.D$27:.D$31])*100" office:value-type="float" office:value="16.4277669731688" calcext:value-type="float">
            <text:p>16,4</text:p>
          </table:table-cell>
          <table:table-cell office:value-type="float" office:value="8372661" calcext:value-type="float">
            <text:p>8372661,0</text:p>
          </table:table-cell>
          <table:table-cell table:style-name="ce3" table:formula="of:=[.F31]/SUM([.F$27:.F$31])*100" office:value-type="float" office:value="18.5389108257784" calcext:value-type="float">
            <text:p>18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emporária</text:p>
          </table:table-cell>
          <table:table-cell office:value-type="float" office:value="481428" calcext:value-type="float">
            <text:p>481428</text:p>
          </table:table-cell>
          <table:table-cell table:formula="of:=[.D32]/SUM([.D$32:.D$36])*100" office:value-type="float" office:value="1.30756346433647" calcext:value-type="float">
            <text:p>1,3</text:p>
          </table:table-cell>
          <table:table-cell office:value-type="float" office:value="923391.5" calcext:value-type="float">
            <text:p>923391,5</text:p>
          </table:table-cell>
          <table:table-cell table:style-name="ce3" table:formula="of:=[.F32]/SUM([.F$32:.F$36])*100" office:value-type="float" office:value="0.546633850828491" calcext:value-type="float">
            <text:p>0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emporária</text:p>
          </table:table-cell>
          <table:table-cell office:value-type="float" office:value="4109" calcext:value-type="float">
            <text:p>4109</text:p>
          </table:table-cell>
          <table:table-cell table:formula="of:=[.D33]/SUM([.D$32:.D$36])*100" office:value-type="float" office:value="0.0111600868145571" calcext:value-type="float">
            <text:p>0,0</text:p>
          </table:table-cell>
          <table:table-cell office:value-type="float" office:value="14793.0555555556" calcext:value-type="float">
            <text:p>14793,1</text:p>
          </table:table-cell>
          <table:table-cell table:style-name="ce3" table:formula="of:=[.F33]/SUM([.F$32:.F$36])*100" office:value-type="float" office:value="0.00875726593092222" calcext:value-type="float">
            <text:p>0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emporária</text:p>
          </table:table-cell>
          <table:table-cell office:value-type="float" office:value="11909269" calcext:value-type="float">
            <text:p>11909269</text:p>
          </table:table-cell>
          <table:table-cell table:formula="of:=[.D34]/SUM([.D$32:.D$36])*100" office:value-type="float" office:value="32.3456986950385" calcext:value-type="float">
            <text:p>32,3</text:p>
          </table:table-cell>
          <table:table-cell office:value-type="float" office:value="14997205" calcext:value-type="float">
            <text:p>14997205,0</text:p>
          </table:table-cell>
          <table:table-cell table:style-name="ce3" table:formula="of:=[.F34]/SUM([.F$32:.F$36])*100" office:value-type="float" office:value="8.87811932513381" calcext:value-type="float">
            <text:p>8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emporária</text:p>
          </table:table-cell>
          <table:table-cell office:value-type="float" office:value="198787" calcext:value-type="float">
            <text:p>198787</text:p>
          </table:table-cell>
          <table:table-cell table:formula="of:=[.D35]/SUM([.D$32:.D$36])*100" office:value-type="float" office:value="0.539907563301376" calcext:value-type="float">
            <text:p>0,5</text:p>
          </table:table-cell>
          <table:table-cell office:value-type="float" office:value="74950" calcext:value-type="float">
            <text:p>74950,0</text:p>
          </table:table-cell>
          <table:table-cell table:style-name="ce3" table:formula="of:=[.F35]/SUM([.F$32:.F$36])*100" office:value-type="float" office:value="0.0443692703686307" calcext:value-type="float">
            <text:p>0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emporária</text:p>
          </table:table-cell>
          <table:table-cell office:value-type="float" office:value="24225117" calcext:value-type="float">
            <text:p>24225117</text:p>
          </table:table-cell>
          <table:table-cell table:formula="of:=[.D36]/SUM([.D$32:.D$36])*100" office:value-type="float" office:value="65.7956701905091" calcext:value-type="float">
            <text:p>65,8</text:p>
          </table:table-cell>
          <table:table-cell office:value-type="float" office:value="152912880" calcext:value-type="float">
            <text:p>152912880,0</text:p>
          </table:table-cell>
          <table:table-cell table:style-name="ce3" table:formula="of:=[.F36]/SUM([.F$32:.F$36])*100" office:value-type="float" office:value="90.5221202877381" calcext:value-type="float">
            <text:p>90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emporária</text:p>
          </table:table-cell>
          <table:table-cell office:value-type="float" office:value="289047" calcext:value-type="float">
            <text:p>289047</text:p>
          </table:table-cell>
          <table:table-cell table:formula="of:=[.D37]/SUM([.D$37:.D$41])*100" office:value-type="float" office:value="0.656593539643124" calcext:value-type="float">
            <text:p>0,7</text:p>
          </table:table-cell>
          <table:table-cell office:value-type="float" office:value="1533442" calcext:value-type="float">
            <text:p>1533442,0</text:p>
          </table:table-cell>
          <table:table-cell table:style-name="ce3" table:formula="of:=[.F37]/SUM([.F$37:.F$41])*100" office:value-type="float" office:value="0.345809067605189" calcext:value-type="float">
            <text:p>0,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emporária</text:p>
          </table:table-cell>
          <table:table-cell office:value-type="float" office:value="11399" calcext:value-type="float">
            <text:p>11399</text:p>
          </table:table-cell>
          <table:table-cell table:formula="of:=[.D38]/SUM([.D$37:.D$41])*100" office:value-type="float" office:value="0.0258937465477655" calcext:value-type="float">
            <text:p>0,0</text:p>
          </table:table-cell>
          <table:table-cell office:value-type="float" office:value="242652.777777778" calcext:value-type="float">
            <text:p>242652,8</text:p>
          </table:table-cell>
          <table:table-cell table:style-name="ce3" table:formula="of:=[.F38]/SUM([.F$37:.F$41])*100" office:value-type="float" office:value="0.054721033358381" calcext:value-type="float">
            <text:p>0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emporária</text:p>
          </table:table-cell>
          <table:table-cell office:value-type="float" office:value="18952602" calcext:value-type="float">
            <text:p>18952602</text:p>
          </table:table-cell>
          <table:table-cell table:formula="of:=[.D39]/SUM([.D$37:.D$41])*100" office:value-type="float" office:value="43.0523618395186" calcext:value-type="float">
            <text:p>43,1</text:p>
          </table:table-cell>
          <table:table-cell office:value-type="float" office:value="41076904" calcext:value-type="float">
            <text:p>41076904,0</text:p>
          </table:table-cell>
          <table:table-cell table:style-name="ce3" table:formula="of:=[.F39]/SUM([.F$37:.F$41])*100" office:value-type="float" office:value="9.26332125528572" calcext:value-type="float">
            <text:p>9,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emporária</text:p>
          </table:table-cell>
          <table:table-cell office:value-type="float" office:value="41179" calcext:value-type="float">
            <text:p>41179</text:p>
          </table:table-cell>
          <table:table-cell table:formula="of:=[.D40]/SUM([.D$37:.D$41])*100" office:value-type="float" office:value="0.0935414149566133" calcext:value-type="float">
            <text:p>0,1</text:p>
          </table:table-cell>
          <table:table-cell office:value-type="float" office:value="15751" calcext:value-type="float">
            <text:p>15751,0</text:p>
          </table:table-cell>
          <table:table-cell table:style-name="ce3" table:formula="of:=[.F40]/SUM([.F$37:.F$41])*100" office:value-type="float" office:value="0.00355203432790371" calcext:value-type="float">
            <text:p>0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emporária</text:p>
          </table:table-cell>
          <table:table-cell office:value-type="float" office:value="24727985" calcext:value-type="float">
            <text:p>24727985</text:p>
          </table:table-cell>
          <table:table-cell table:formula="of:=[.D41]/SUM([.D$37:.D$41])*100" office:value-type="float" office:value="56.1716094593339" calcext:value-type="float">
            <text:p>56,2</text:p>
          </table:table-cell>
          <table:table-cell office:value-type="float" office:value="400567280" calcext:value-type="float">
            <text:p>400567280,0</text:p>
          </table:table-cell>
          <table:table-cell table:style-name="ce3" table:formula="of:=[.F41]/SUM([.F$37:.F$41])*100" office:value-type="float" office:value="90.3325966094228" calcext:value-type="float">
            <text:p>90,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mporária</text:p>
          </table:table-cell>
          <table:table-cell office:value-type="float" office:value="183528" calcext:value-type="float">
            <text:p>183528</text:p>
          </table:table-cell>
          <table:table-cell table:formula="of:=[.D42]/SUM([.D$42:.D$46])*100" office:value-type="float" office:value="0.203377026274996" calcext:value-type="float">
            <text:p>0,2</text:p>
          </table:table-cell>
          <table:table-cell office:value-type="float" office:value="1912086" calcext:value-type="float">
            <text:p>1912086,0</text:p>
          </table:table-cell>
          <table:table-cell table:style-name="ce3" table:formula="of:=[.F42]/SUM([.F$42:.F$46])*100" office:value-type="float" office:value="0.168478800233387" calcext:value-type="float">
            <text:p>0,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mporária</text:p>
          </table:table-cell>
          <table:table-cell office:value-type="float" office:value="30535" calcext:value-type="float">
            <text:p>30535</text:p>
          </table:table-cell>
          <table:table-cell table:formula="of:=[.D43]/SUM([.D$42:.D$46])*100" office:value-type="float" office:value="0.033837438959216" calcext:value-type="float">
            <text:p>0,0</text:p>
          </table:table-cell>
          <table:table-cell office:value-type="float" office:value="862387" calcext:value-type="float">
            <text:p>862387,0</text:p>
          </table:table-cell>
          <table:table-cell table:style-name="ce3" table:formula="of:=[.F43]/SUM([.F$42:.F$46])*100" office:value-type="float" office:value="0.0759871298136537" calcext:value-type="float">
            <text:p>0,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mporária</text:p>
          </table:table-cell>
          <table:table-cell office:value-type="float" office:value="48916896" calcext:value-type="float">
            <text:p>48916896</text:p>
          </table:table-cell>
          <table:table-cell table:formula="of:=[.D44]/SUM([.D$42:.D$46])*100" office:value-type="float" office:value="54.2073843941155" calcext:value-type="float">
            <text:p>54,2</text:p>
          </table:table-cell>
          <table:table-cell office:value-type="float" office:value="167581106" calcext:value-type="float">
            <text:p>167581106,0</text:p>
          </table:table-cell>
          <table:table-cell table:style-name="ce3" table:formula="of:=[.F44]/SUM([.F$42:.F$46])*100" office:value-type="float" office:value="14.7660009438195" calcext:value-type="float">
            <text:p>14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mporária</text:p>
          </table:table-cell>
          <table:table-cell office:value-type="float" office:value="33153" calcext:value-type="float">
            <text:p>33153</text:p>
          </table:table-cell>
          <table:table-cell table:formula="of:=[.D45]/SUM([.D$42:.D$46])*100" office:value-type="float" office:value="0.0367385824075614" calcext:value-type="float">
            <text:p>0,0</text:p>
          </table:table-cell>
          <table:table-cell office:value-type="float" office:value="10372" calcext:value-type="float">
            <text:p>10372,0</text:p>
          </table:table-cell>
          <table:table-cell table:style-name="ce3" table:formula="of:=[.F45]/SUM([.F$42:.F$46])*100" office:value-type="float" office:value="0.000913903514810887" calcext:value-type="float">
            <text:p>0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mporária</text:p>
          </table:table-cell>
          <table:table-cell office:value-type="float" office:value="41076169" calcext:value-type="float">
            <text:p>41076169</text:p>
          </table:table-cell>
          <table:table-cell table:formula="of:=[.D46]/SUM([.D$42:.D$46])*100" office:value-type="float" office:value="45.5186625582427" calcext:value-type="float">
            <text:p>45,5</text:p>
          </table:table-cell>
          <table:table-cell office:value-type="float" office:value="964545977" calcext:value-type="float">
            <text:p>964545977,0</text:p>
          </table:table-cell>
          <table:table-cell table:style-name="ce3" table:formula="of:=[.F46]/SUM([.F$42:.F$46])*100" office:value-type="float" office:value="84.9886192226187" calcext:value-type="float">
            <text:p>85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otal</text:p>
          </table:table-cell>
          <table:table-cell office:value-type="float" office:value="733633" calcext:value-type="float">
            <text:p>733633</text:p>
          </table:table-cell>
          <table:table-cell table:formula="of:=[.D47]/SUM([.D$47:.D$51])*100" office:value-type="float" office:value="1.69168328335606" calcext:value-type="float">
            <text:p>1,7</text:p>
          </table:table-cell>
          <table:table-cell office:value-type="float" office:value="2675627.15078016" calcext:value-type="float">
            <text:p>2675627,2</text:p>
          </table:table-cell>
          <table:table-cell table:style-name="ce3" table:formula="of:=[.F47]/SUM([.F$47:.F$51])*100" office:value-type="float" office:value="1.45240226348224" calcext:value-type="float">
            <text:p>1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otal</text:p>
          </table:table-cell>
          <table:table-cell office:value-type="float" office:value="575073" calcext:value-type="float">
            <text:p>575073</text:p>
          </table:table-cell>
          <table:table-cell table:formula="of:=[.D48]/SUM([.D$47:.D$51])*100" office:value-type="float" office:value="1.32606000658288" calcext:value-type="float">
            <text:p>1,3</text:p>
          </table:table-cell>
          <table:table-cell office:value-type="float" office:value="382942.066201943" calcext:value-type="float">
            <text:p>382942,1</text:p>
          </table:table-cell>
          <table:table-cell table:style-name="ce3" table:formula="of:=[.F48]/SUM([.F$47:.F$51])*100" office:value-type="float" office:value="0.207871236308876" calcext:value-type="float">
            <text:p>0,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otal</text:p>
          </table:table-cell>
          <table:table-cell office:value-type="float" office:value="16919633" calcext:value-type="float">
            <text:p>16919633</text:p>
          </table:table-cell>
          <table:table-cell table:formula="of:=[.D49]/SUM([.D$47:.D$51])*100" office:value-type="float" office:value="39.0149574877623" calcext:value-type="float">
            <text:p>39,0</text:p>
          </table:table-cell>
          <table:table-cell office:value-type="float" office:value="23200454.0800175" calcext:value-type="float">
            <text:p>23200454,1</text:p>
          </table:table-cell>
          <table:table-cell table:style-name="ce3" table:formula="of:=[.F49]/SUM([.F$47:.F$51])*100" office:value-type="float" office:value="12.5938294540807" calcext:value-type="float">
            <text:p>12,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otal</text:p>
          </table:table-cell>
          <table:table-cell office:value-type="float" office:value="256496" calcext:value-type="float">
            <text:p>256496</text:p>
          </table:table-cell>
          <table:table-cell table:formula="of:=[.D50]/SUM([.D$47:.D$51])*100" office:value-type="float" office:value="0.591453758824501" calcext:value-type="float">
            <text:p>0,6</text:p>
          </table:table-cell>
          <table:table-cell office:value-type="float" office:value="655536" calcext:value-type="float">
            <text:p>655536,0</text:p>
          </table:table-cell>
          <table:table-cell table:style-name="ce3" table:formula="of:=[.F50]/SUM([.F$47:.F$51])*100" office:value-type="float" office:value="0.355842543276808" calcext:value-type="float">
            <text:p>0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otal</text:p>
          </table:table-cell>
          <table:table-cell office:value-type="float" office:value="24882207" calcext:value-type="float">
            <text:p>24882207</text:p>
          </table:table-cell>
          <table:table-cell table:formula="of:=[.D51]/SUM([.D$47:.D$51])*100" office:value-type="float" office:value="57.3758454634743" calcext:value-type="float">
            <text:p>57,4</text:p>
          </table:table-cell>
          <table:table-cell office:value-type="float" office:value="157306246.333333" calcext:value-type="float">
            <text:p>157306246,3</text:p>
          </table:table-cell>
          <table:table-cell table:style-name="ce3" table:formula="of:=[.F51]/SUM([.F$47:.F$51])*100" office:value-type="float" office:value="85.3900545028514" calcext:value-type="float">
            <text:p>85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otal</text:p>
          </table:table-cell>
          <table:table-cell office:value-type="float" office:value="1135084" calcext:value-type="float">
            <text:p>1135084</text:p>
          </table:table-cell>
          <table:table-cell table:formula="of:=[.D52]/SUM([.D$52:.D$56])*100" office:value-type="float" office:value="2.26126143391455" calcext:value-type="float">
            <text:p>2,3</text:p>
          </table:table-cell>
          <table:table-cell office:value-type="float" office:value="6101953.32535147" calcext:value-type="float">
            <text:p>6101953,3</text:p>
          </table:table-cell>
          <table:table-cell table:style-name="ce3" table:formula="of:=[.F52]/SUM([.F$52:.F$56])*100" office:value-type="float" office:value="1.27250372711304" calcext:value-type="float">
            <text:p>1,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otal</text:p>
          </table:table-cell>
          <table:table-cell office:value-type="float" office:value="1452471" calcext:value-type="float">
            <text:p>1452471</text:p>
          </table:table-cell>
          <table:table-cell table:formula="of:=[.D53]/SUM([.D$52:.D$56])*100" office:value-type="float" office:value="2.8935450206146" calcext:value-type="float">
            <text:p>2,9</text:p>
          </table:table-cell>
          <table:table-cell office:value-type="float" office:value="2359062.00229024" calcext:value-type="float">
            <text:p>2359062,0</text:p>
          </table:table-cell>
          <table:table-cell table:style-name="ce3" table:formula="of:=[.F53]/SUM([.F$52:.F$56])*100" office:value-type="float" office:value="0.491959710332949" calcext:value-type="float">
            <text:p>0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otal</text:p>
          </table:table-cell>
          <table:table-cell office:value-type="float" office:value="21776220" calcext:value-type="float">
            <text:p>21776220</text:p>
          </table:table-cell>
          <table:table-cell table:formula="of:=[.D54]/SUM([.D$52:.D$56])*100" office:value-type="float" office:value="43.3815704057487" calcext:value-type="float">
            <text:p>43,4</text:p>
          </table:table-cell>
          <table:table-cell office:value-type="float" office:value="61216116.5419822" calcext:value-type="float">
            <text:p>61216116,5</text:p>
          </table:table-cell>
          <table:table-cell table:style-name="ce3" table:formula="of:=[.F54]/SUM([.F$52:.F$56])*100" office:value-type="float" office:value="12.7660328268033" calcext:value-type="float">
            <text:p>12,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otal</text:p>
          </table:table-cell>
          <table:table-cell office:value-type="float" office:value="196872" calcext:value-type="float">
            <text:p>196872</text:p>
          </table:table-cell>
          <table:table-cell table:formula="of:=[.D55]/SUM([.D$52:.D$56])*100" office:value-type="float" office:value="0.392199221394739" calcext:value-type="float">
            <text:p>0,4</text:p>
          </table:table-cell>
          <table:table-cell office:value-type="float" office:value="2032595.68" calcext:value-type="float">
            <text:p>2032595,7</text:p>
          </table:table-cell>
          <table:table-cell table:style-name="ce3" table:formula="of:=[.F55]/SUM([.F$52:.F$56])*100" office:value-type="float" office:value="0.423878296113464" calcext:value-type="float">
            <text:p>0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otal</text:p>
          </table:table-cell>
          <table:table-cell office:value-type="float" office:value="25636291" calcext:value-type="float">
            <text:p>25636291</text:p>
          </table:table-cell>
          <table:table-cell table:formula="of:=[.D56]/SUM([.D$52:.D$56])*100" office:value-type="float" office:value="51.0714239183275" calcext:value-type="float">
            <text:p>51,1</text:p>
          </table:table-cell>
          <table:table-cell office:value-type="float" office:value="407813687.222222" calcext:value-type="float">
            <text:p>407813687,2</text:p>
          </table:table-cell>
          <table:table-cell table:style-name="ce3" table:formula="of:=[.F56]/SUM([.F$52:.F$56])*100" office:value-type="float" office:value="85.0456254396372" calcext:value-type="float">
            <text:p>85,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otal</text:p>
          </table:table-cell>
          <table:table-cell office:value-type="float" office:value="1103050" calcext:value-type="float">
            <text:p>1103050</text:p>
          </table:table-cell>
          <table:table-cell table:formula="of:=[.D57]/SUM([.D$57:.D$61])*100" office:value-type="float" office:value="1.15130850039023" calcext:value-type="float">
            <text:p>1,2</text:p>
          </table:table-cell>
          <table:table-cell office:value-type="float" office:value="10973527" calcext:value-type="float">
            <text:p>10973527,0</text:p>
          </table:table-cell>
          <table:table-cell table:style-name="ce3" table:formula="of:=[.F57]/SUM([.F$57:.F$61])*100" office:value-type="float" office:value="0.929901154169864" calcext:value-type="float">
            <text:p>0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senci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otal</text:p>
          </table:table-cell>
          <table:table-cell office:value-type="float" office:value="1169467" calcext:value-type="float">
            <text:p>1169467</text:p>
          </table:table-cell>
          <table:table-cell table:formula="of:=[.D58]/SUM([.D$57:.D$61])*100" office:value-type="float" office:value="1.22063124792698" calcext:value-type="float">
            <text:p>1,2</text:p>
          </table:table-cell>
          <table:table-cell office:value-type="float" office:value="3149640" calcext:value-type="float">
            <text:p>3149640,0</text:p>
          </table:table-cell>
          <table:table-cell table:style-name="ce3" table:formula="of:=[.F58]/SUM([.F$57:.F$61])*100" office:value-type="float" office:value="0.266901778363471" calcext:value-type="float">
            <text:p>0,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dest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otal</text:p>
          </table:table-cell>
          <table:table-cell office:value-type="float" office:value="51211097" calcext:value-type="float">
            <text:p>51211097</text:p>
          </table:table-cell>
          <table:table-cell table:formula="of:=[.D59]/SUM([.D$57:.D$61])*100" office:value-type="float" office:value="53.4515854135429" calcext:value-type="float">
            <text:p>53,5</text:p>
          </table:table-cell>
          <table:table-cell office:value-type="float" office:value="187783230" calcext:value-type="float">
            <text:p>187783230,0</text:p>
          </table:table-cell>
          <table:table-cell table:style-name="ce3" table:formula="of:=[.F59]/SUM([.F$57:.F$61])*100" office:value-type="float" office:value="15.9128275084888" calcext:value-type="float">
            <text:p>15,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u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otal</text:p>
          </table:table-cell>
          <table:table-cell office:value-type="float" office:value="333881" calcext:value-type="float">
            <text:p>333881</text:p>
          </table:table-cell>
          <table:table-cell table:formula="of:=[.D60]/SUM([.D$57:.D$61])*100" office:value-type="float" office:value="0.348488312786174" calcext:value-type="float">
            <text:p>0,3</text:p>
          </table:table-cell>
          <table:table-cell office:value-type="float" office:value="5249530" calcext:value-type="float">
            <text:p>5249530,0</text:p>
          </table:table-cell>
          <table:table-cell table:style-name="ce3" table:formula="of:=[.F60]/SUM([.F$57:.F$61])*100" office:value-type="float" office:value="0.444847313525481" calcext:value-type="float">
            <text:p>0,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m dependênc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otal</text:p>
          </table:table-cell>
          <table:table-cell office:value-type="float" office:value="41990883" calcext:value-type="float">
            <text:p>41990883</text:p>
          </table:table-cell>
          <table:table-cell table:formula="of:=[.D61]/SUM([.D$57:.D$61])*100" office:value-type="float" office:value="43.8279865253538" calcext:value-type="float">
            <text:p>43,8</text:p>
          </table:table-cell>
          <table:table-cell office:value-type="float" office:value="972918638" calcext:value-type="float">
            <text:p>972918638,0</text:p>
          </table:table-cell>
          <table:table-cell table:style-name="ce3" table:formula="of:=[.F61]/SUM([.F$57:.F$61])*100" office:value-type="float" office:value="82.4455222454523" calcext:value-type="float">
            <text:p>82,4</text:p>
          </table:table-cell>
          <table:table-cell table:number-columns-repeated="16377"/>
        </table:table-row>
        <table:table-row table:style-name="ro1" table:number-rows-repeated="104851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prop_area_quant_cultivos_Brasil_DADOS_3_anos_3tipos.A1:prop_area_quant_cultivos_Brasil_DADOS_3_anos_3tipos.F1048576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8T11:38:17.883211800</dc:date>
    <meta:editing-duration>PT8M56S</meta:editing-duration>
    <meta:editing-cycles>3</meta:editing-cycles>
    <meta:generator>LibreOffice/25.2.3.2$Windows_X86_64 LibreOffice_project/bbb074479178df812d175f709636b368952c2ce3</meta:generator>
    <meta:document-statistic meta:table-count="1" meta:cell-count="397" meta:object-count="0"/>
  </office:meta>
</office:document-meta>
</file>