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4">
      <style:table-cell-properties style:vertical-align="automatic" style:repeat-content="false"/>
      <style:paragraph-properties fo:text-align="start" fo:margin-left="0cm"/>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order="thin solid #000000"/>
    </style:style>
    <style:style style:name="ce7" style:family="table-cell" style:parent-style-name="Default" style:data-style-name="N4">
      <style:table-cell-properties fo:border="thin solid #000000" style:vertical-align="automatic" style:repeat-content="false"/>
      <style:paragraph-properties fo:text-align="start" fo:margin-left="0cm"/>
    </style:style>
    <style:style style:name="ce8" style:family="table-cell" style:parent-style-name="Default" style:data-style-name="N0">
      <style:table-cell-properties fo:border="thin solid #000000"/>
    </style:style>
    <style:style style:name="ce9" style:family="table-cell" style:parent-style-name="Default" style:data-style-name="N4">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6.35cm"/>
    </style:style>
    <style:style style:name="co2" style:family="table-column">
      <style:table-column-properties fo:break-before="auto" style:column-width="3.175cm"/>
    </style:style>
    <style:style style:name="co3" style:family="table-column">
      <style:table-column-properties fo:break-before="auto" style:column-width="5.79966666666667cm"/>
    </style:style>
    <style:style style:name="co4" style:family="table-column">
      <style:table-column-properties fo:break-before="auto" style:column-width="3.4925cm"/>
    </style:style>
    <style:style style:name="co5" style:family="table-column">
      <style:table-column-properties fo:break-before="auto" style:column-width="1.69333333333333cm"/>
    </style:style>
    <style:style style:name="co6" style:family="table-column">
      <style:table-column-properties fo:break-before="auto" style:column-width="2.26483333333333cm"/>
    </style:style>
    <style:style style:name="ro1" style:family="table-row">
      <style:table-row-properties style:row-height="13.2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Tabela" table:style-name="ta1">
        <table:table-column table:style-name="co1" table:default-cell-style-name="ce4"/>
        <table:table-column table:style-name="co2" table:default-cell-style-name="ce3"/>
        <table:table-column table:style-name="co3" table:default-cell-style-name="ce4"/>
        <table:table-column table:style-name="co4" table:default-cell-style-name="ce3"/>
        <table:table-column table:style-name="co5" table:number-columns-repeated="16380" table:default-cell-style-name="ce1"/>
        <table:table-row table:style-name="ro1">
          <table:table-cell office:value-type="string" table:style-name="ce5">
            <text:p>PAM 2024</text:p>
          </table:table-cell>
          <table:table-cell table:style-name="ce3"/>
          <table:table-cell table:style-name="ce4"/>
          <table:table-cell table:style-name="ce3"/>
          <table:table-cell table:number-columns-repeated="16380"/>
        </table:table-row>
        <table:table-row table:style-name="ro1">
          <table:table-cell office:value-type="string" table:style-name="ce5">
            <text:p>Ano 2024</text:p>
          </table:table-cell>
          <table:table-cell table:style-name="ce3"/>
          <table:table-cell table:style-name="ce4"/>
          <table:table-cell table:style-name="ce3"/>
          <table:table-cell table:number-columns-repeated="16380"/>
        </table:table-row>
        <table:table-row table:style-name="ro2">
          <table:table-cell office:value-type="string" table:style-name="ce10">
            <text:p>Municípios com maiores valores de produção</text:p>
          </table:table-cell>
          <table:table-cell office:value-type="string" table:style-name="ce9">
            <text:p>valor de produção (mil reais)</text:p>
          </table:table-cell>
          <table:table-cell office:value-type="string" table:style-name="ce10">
            <text:p>Principal produto em valores de produção</text:p>
          </table:table-cell>
          <table:table-cell office:value-type="string" table:style-name="ce9">
            <text:p>valor de produção (mil reais)</text:p>
          </table:table-cell>
          <table:table-cell table:number-columns-repeated="16380"/>
        </table:table-row>
        <table:table-row table:style-name="ro1">
          <table:table-cell office:value-type="string" table:style-name="ce6">
            <text:p>Sorriso (MT)</text:p>
          </table:table-cell>
          <table:table-cell office:value-type="float" office:value="7177003" table:style-name="ce7">
            <text:p>7.177.003,00</text:p>
          </table:table-cell>
          <table:table-cell office:value-type="string" table:style-name="ce8">
            <text:p>Soja (em grão)</text:p>
          </table:table-cell>
          <table:table-cell office:value-type="float" office:value="3331062.96" table:style-name="ce7">
            <text:p>3.331.062,96</text:p>
          </table:table-cell>
          <table:table-cell table:number-columns-repeated="16380"/>
        </table:table-row>
        <table:table-row table:style-name="ro1">
          <table:table-cell office:value-type="string" table:style-name="ce6">
            <text:p>São Desidério (BA)</text:p>
          </table:table-cell>
          <table:table-cell office:value-type="float" office:value="6642824" table:style-name="ce7">
            <text:p>6.642.824,00</text:p>
          </table:table-cell>
          <table:table-cell office:value-type="string" table:style-name="ce8">
            <text:p>Soja (em grão)</text:p>
          </table:table-cell>
          <table:table-cell office:value-type="float" office:value="3717068.54" table:style-name="ce7">
            <text:p>3.717.068,54</text:p>
          </table:table-cell>
          <table:table-cell table:number-columns-repeated="16380"/>
        </table:table-row>
        <table:table-row table:style-name="ro1">
          <table:table-cell office:value-type="string" table:style-name="ce6">
            <text:p>Sapezal (MT)</text:p>
          </table:table-cell>
          <table:table-cell office:value-type="float" office:value="5861147" table:style-name="ce7">
            <text:p>5.861.147,00</text:p>
          </table:table-cell>
          <table:table-cell office:value-type="string" table:style-name="ce8">
            <text:p>Algodão Herbáceo (em caroço)</text:p>
          </table:table-cell>
          <table:table-cell office:value-type="float" office:value="3591063" table:style-name="ce7">
            <text:p>3.591.063,00</text:p>
          </table:table-cell>
          <table:table-cell table:number-columns-repeated="16380"/>
        </table:table-row>
        <table:table-row table:style-name="ro1">
          <table:table-cell office:value-type="string" table:style-name="ce6">
            <text:p>Campo Novo do Parecis (MT)</text:p>
          </table:table-cell>
          <table:table-cell office:value-type="float" office:value="5231258" table:style-name="ce7">
            <text:p>5.231.258,00</text:p>
          </table:table-cell>
          <table:table-cell office:value-type="string" table:style-name="ce8">
            <text:p>Algodão Herbáceo (em caroço)</text:p>
          </table:table-cell>
          <table:table-cell office:value-type="float" office:value="2379321" table:style-name="ce7">
            <text:p>2.379.321,00</text:p>
          </table:table-cell>
          <table:table-cell table:number-columns-repeated="16380"/>
        </table:table-row>
        <table:table-row table:style-name="ro1">
          <table:table-cell office:value-type="string" table:style-name="ce6">
            <text:p>Cristalina (GO)</text:p>
          </table:table-cell>
          <table:table-cell office:value-type="float" office:value="5130653" table:style-name="ce7">
            <text:p>5.130.653,00</text:p>
          </table:table-cell>
          <table:table-cell office:value-type="string" table:style-name="ce8">
            <text:p>Soja (em grão)</text:p>
          </table:table-cell>
          <table:table-cell office:value-type="float" office:value="2269327.17" table:style-name="ce7">
            <text:p>2.269.327,17</text:p>
          </table:table-cell>
          <table:table-cell table:number-columns-repeated="16380"/>
        </table:table-row>
        <table:table-row table:style-name="ro1">
          <table:table-cell office:value-type="string" table:style-name="ce6">
            <text:p>Formosa do Rio Preto (BA)</text:p>
          </table:table-cell>
          <table:table-cell office:value-type="float" office:value="4890555" table:style-name="ce7">
            <text:p>4.890.555,00</text:p>
          </table:table-cell>
          <table:table-cell office:value-type="string" table:style-name="ce8">
            <text:p>Soja (em grão)</text:p>
          </table:table-cell>
          <table:table-cell office:value-type="float" office:value="3639489.42" table:style-name="ce7">
            <text:p>3.639.489,42</text:p>
          </table:table-cell>
          <table:table-cell table:number-columns-repeated="16380"/>
        </table:table-row>
        <table:table-row table:style-name="ro1">
          <table:table-cell office:value-type="string" table:style-name="ce6">
            <text:p>Rio Verde (GO)</text:p>
          </table:table-cell>
          <table:table-cell office:value-type="float" office:value="4863005" table:style-name="ce7">
            <text:p>4.863.005,00</text:p>
          </table:table-cell>
          <table:table-cell office:value-type="string" table:style-name="ce8">
            <text:p>Soja (em grão)</text:p>
          </table:table-cell>
          <table:table-cell office:value-type="float" office:value="2683943" table:style-name="ce7">
            <text:p>2.683.943,00</text:p>
          </table:table-cell>
          <table:table-cell table:number-columns-repeated="16380"/>
        </table:table-row>
        <table:table-row table:style-name="ro1">
          <table:table-cell office:value-type="string" table:style-name="ce6">
            <text:p>Nova Ubiratã (MT)</text:p>
          </table:table-cell>
          <table:table-cell office:value-type="float" office:value="4571422" table:style-name="ce7">
            <text:p>4.571.422,00</text:p>
          </table:table-cell>
          <table:table-cell office:value-type="string" table:style-name="ce8">
            <text:p>Soja (em grão)</text:p>
          </table:table-cell>
          <table:table-cell office:value-type="float" office:value="2395287.73" table:style-name="ce7">
            <text:p>2.395.287,73</text:p>
          </table:table-cell>
          <table:table-cell table:number-columns-repeated="16380"/>
        </table:table-row>
        <table:table-row table:style-name="ro1">
          <table:table-cell office:value-type="string" table:style-name="ce6">
            <text:p>Diamantino (MT)</text:p>
          </table:table-cell>
          <table:table-cell office:value-type="float" office:value="4007653" table:style-name="ce7">
            <text:p>4.007.653,00</text:p>
          </table:table-cell>
          <table:table-cell office:value-type="string" table:style-name="ce8">
            <text:p>Soja (em grão)</text:p>
          </table:table-cell>
          <table:table-cell office:value-type="float" office:value="1661083.45" table:style-name="ce7">
            <text:p>1.661.083,45</text:p>
          </table:table-cell>
          <table:table-cell table:number-columns-repeated="16380"/>
        </table:table-row>
        <table:table-row table:style-name="ro1">
          <table:table-cell office:value-type="string" table:style-name="ce6">
            <text:p>Nova Mutum (MT)</text:p>
          </table:table-cell>
          <table:table-cell office:value-type="float" office:value="4003557" table:style-name="ce7">
            <text:p>4.003.557,00</text:p>
          </table:table-cell>
          <table:table-cell office:value-type="string" table:style-name="ce8">
            <text:p>Soja (em grão)</text:p>
          </table:table-cell>
          <table:table-cell office:value-type="float" office:value="1881000" table:style-name="ce7">
            <text:p>1.881.000,00</text:p>
          </table:table-cell>
          <table:table-cell table:number-columns-repeated="16380"/>
        </table:table-row>
        <table:table-row table:style-name="ro1">
          <table:table-cell table:style-name="ce2"/>
          <table:table-cell table:style-name="ce3"/>
          <table:table-cell table:style-name="ce4"/>
          <table:table-cell table:style-name="ce3"/>
          <table:table-cell table:number-columns-repeated="16380"/>
        </table:table-row>
        <table:table-row table:number-rows-repeated="1048562" table:style-name="ro3">
          <table:table-cell table:number-columns-repeated="16384"/>
        </table:table-row>
      </table:table>
      <table:table table:name="Notas" table:style-name="ta1">
        <table:table-column table:style-name="co6" table:default-cell-style-name="ce1"/>
        <table:table-column table:style-name="co5" table:number-columns-repeated="16383" table:default-cell-style-name="ce1"/>
        <table:table-row table:style-name="ro1">
          <table:table-cell office:value-type="string" table:style-name="ce2">
            <text:p>Notas</text:p>
          </table:table-cell>
          <table:table-cell table:number-columns-repeated="16383"/>
        </table:table-row>
        <table:table-row table:style-name="ro1">
          <table:table-cell office:value-type="string" table:style-name="ce2">
            <text:p>1 - Os municípios sem informação para pelo menos um produto da lavoura não aparecem nas listas;</text:p>
          </table:table-cell>
          <table:table-cell table:number-columns-repeated="16383"/>
        </table:table-row>
        <table:table-row table:style-name="ro1">
          <table:table-cell office:value-type="string" table:style-name="ce2">
            <text:p>2 - A partir do ano de 2001 as quantidades produzidas dos produtos abacate, banana, caqui, figo, goiaba, laranja, limão, maçã, mamão, manga, maracujá, marmelo, melancia, melão, pera, pêssego e tangerina passam a ser expressas em toneladas. Nos anos anteriores eram expressas em mil frutos, com exceção da banana, que era expressa em mil cachos. O rendimento médio passa a ser expresso em Kg/ha. Nos anos anteriores era expresso em frutos/ha, com exceção da banana, que era expressa em cachos/ha.</text:p>
          </table:table-cell>
          <table:table-cell table:number-columns-repeated="16383"/>
        </table:table-row>
        <table:table-row table:style-name="ro1">
          <table:table-cell office:value-type="string" table:style-name="ce2">
            <text:p>3 - Veja em https://sidra.ibge.gov.br/content/documentos/pam/AlteracoesUnidadesMedidaFrutas.pdf um documento com as alterações de unidades de medida das frutíferas ocorridas em 2001 e a tabela de conversão fruto x quilograma.</text:p>
          </table:table-cell>
          <table:table-cell table:number-columns-repeated="16383"/>
        </table:table-row>
        <table:table-row table:style-name="ro1">
          <table:table-cell office:value-type="string" table:style-name="ce2">
            <text:p>4 - Até 2001, café (em coco), a partir de 2002, café (beneficiado ou em grão).</text:p>
          </table:table-cell>
          <table:table-cell table:number-columns-repeated="16383"/>
        </table:table-row>
        <table:table-row table:style-name="ro1">
          <table:table-cell office:value-type="string" table:style-name="ce2">
            <text:p>5 - Os produtos girassol e triticale só apresentam informação a partir de 2005.</text:p>
          </table:table-cell>
          <table:table-cell table:number-columns-repeated="16383"/>
        </table:table-row>
        <table:table-row table:style-name="ro1">
          <table:table-cell office:value-type="string" table:style-name="ce2">
            <text:p>6 - As quantidades produzidas de abacaxi e de coco-da-baía são expressas em mil frutos e o rendimento médio em frutos/ha.</text:p>
          </table:table-cell>
          <table:table-cell table:number-columns-repeated="16383"/>
        </table:table-row>
        <table:table-row table:style-name="ro1">
          <table:table-cell office:value-type="string" table:style-name="ce2">
            <text:p>7 - Valores para a categoria Total indisponíveis para as variáveis Quantidade produzida e Rendimento médio, pois as unidades de medida diferem para determinados produtos.</text:p>
          </table:table-cell>
          <table:table-cell table:number-columns-repeated="16383"/>
        </table:table-row>
        <table:table-row table:style-name="ro1">
          <table:table-cell office:value-type="string" table:style-name="ce2">
            <text:p>8 - Subentende a possibilidade de cultivos sucessivos ou simultâneos (simples, associados e/ou intercalados) no mesmo ano e no mesmo local, podendo, por isto, a área informada da cultura exceder a área geográfica do município.</text:p>
          </table:table-cell>
          <table:table-cell table:number-columns-repeated="16383"/>
        </table:table-row>
        <table:table-row table:style-name="ro1">
          <table:table-cell office:value-type="string" table:style-name="ce2">
            <text:p>9 - As culturas de abacaxi, cana-de-açúcar, mamona e mandioca são consideradas culturas temporárias de longa duração. Elas costumam ter ciclo vegetativo que ultrapassa 12 meses e, por isso, as informações são computadas nas colheitas realizadas dentro de cada ano civil (12 meses).Nestas culturas a área plantada refere-se a área destinada à colheita no ano.</text:p>
          </table:table-cell>
          <table:table-cell table:number-columns-repeated="16383"/>
        </table:table-row>
        <table:table-row table:style-name="ro1">
          <table:table-cell office:value-type="string" table:style-name="ce2">
            <text:p>10 - A diferença entre a área plantada ou destinada à colheita e a área colhida na lavoura é considerada como área perdida.</text:p>
          </table:table-cell>
          <table:table-cell table:number-columns-repeated="16383"/>
        </table:table-row>
        <table:table-row table:style-name="ro1">
          <table:table-cell office:value-type="string" table:style-name="ce2">
            <text:p>11 - A variável Área plantada ou destinada à colheita só passou a ser informada a partir de 1988.12 - Valor da produção: Variável derivada calculada pela média ponderada das informações de quantidade e preço médio corrente pago ao produtor, de acordo com os períodos de colheita e comercialização de cada produto. As despesas de frete, taxas e impostos não são incluídas no preço.13 - Os dados do último ano divulgado são RESULTADOS PRELIMINARES e podem sofrer alterações até a próxima divulgação.</text:p>
          </table:table-cell>
          <table:table-cell table:number-columns-repeated="16383"/>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Accent" style:family="table-cell" style:data-style-name="N0">
      <style:table-cell-properties style:vertical-align="automatic"/>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style:style>
    <style:style style:name="Text" style:family="table-cell" style:data-style-name="N0">
      <style:table-cell-properties style:vertical-align="automatic"/>
    </style:style>
    <style:style style:name="Warning" style:family="table-cell" style:data-style-name="N0">
      <style:table-cell-properties style:vertical-align="automatic"/>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IBGE</meta:initial-creator>
    <dc:creator>Winicius de Lima Wagner</dc:creator>
    <meta:creation-date>2025-09-03T17:22:49Z</meta:creation-date>
    <dc:date>2025-09-03T17:22:50Z</dc:date>
    <meta:editing-cycles>2</meta:editing-cycles>
    <meta:editing-duration>PT338S</meta:editing-duration>
  </office:meta>
</office:document-meta>
</file>