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5" style:family="table-cell" style:parent-style-name="Excel_BuiltIn_Comma" style:data-style-name="N37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6" style:family="table-cell" style:parent-style-name="Excel_BuiltIn_Comma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7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9" style:family="table-cell" style:parent-style-name="Excel_BuiltIn_Comma" style:data-style-name="N37">
      <style:table-cell-properties fo:border-top="none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1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2" style:family="table-cell" style:parent-style-name="Excel_BuiltIn_Comma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3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4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7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9" style:family="table-cell" style:parent-style-name="Excel_BuiltIn_Comm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0" style:family="table-cell" style:parent-style-name="Excel_BuiltIn_Comma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4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6" style:family="table-cell" style:parent-style-name="Excel_BuiltIn_Comma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8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9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30" style:family="table-cell" style:parent-style-name="Excel_BuiltIn_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2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3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4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6" style:family="table-cell" style:parent-style-name="Excel_BuiltIn_Comma" style:data-style-name="N37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7" style:family="table-cell" style:parent-style-name="Excel_BuiltIn_Comma" style:data-style-name="N36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0" style:family="table-cell" style:parent-style-name="Excel_BuiltIn_Comma" style:data-style-name="N37">
      <style:table-cell-properties fo:border-top="none" fo:border-bottom="none" fo:border-left="thin solid #000000" fo:border-right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8">
      <style:table-cell-properties fo:background-color="#969696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3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/>
    </style:style>
    <style:style style:name="ce44" style:family="table-cell" style:parent-style-name="Excel_BuiltIn_Comma" style:data-style-name="N36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5" style:family="table-cell" style:parent-style-name="Excel_BuiltIn_Comma" style:data-style-name="N37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50">
            <text:p>CEREAIS, LEGUMINOSAS E OLEAGINOSAS - Brasil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office:annotation draw:style-name="a0" svg:x="0.854166666666667in" svg:y="0.0416666666666667in" svg:width="1.875in" svg:height="0.197916666666667in">
              <dc:creator/>
              <text:p><text:span text:style-name="T1">[Microsoft JET Created Table]003070707</text:span></text:p>
            </office:annotation>
            <text:p>ANO</text:p>
          </table:table-cell>
          <table:table-cell office:value-type="string" table:style-name="ce5">
            <text:p>ÁREA COLHIDA (ha)</text:p>
          </table:table-cell>
          <table:table-cell office:value-type="string" table:style-name="ce6">
            <text:p>Var. %</text:p>
          </table:table-cell>
          <table:table-cell office:value-type="string" table:style-name="ce5">
            <text:p>PRODUÇÃO OBTIDA (t)</text:p>
          </table:table-cell>
          <table:table-cell office:value-type="string" table:style-name="ce7">
            <text:p>Var. %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float" office:value="32878017" table:style-name="ce9">
            <text:p>32.878.017<text:s/></text:p>
          </table:table-cell>
          <table:table-cell table:style-name="ce10"/>
          <table:table-cell office:value-type="float" office:value="39442066.5" table:style-name="ce11">
            <text:p>39.442.067</text:p>
          </table:table-cell>
          <table:table-cell table:style-name="ce12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float" office:value="35649927" table:style-name="ce9">
            <text:p>35.649.927<text:s/></text:p>
          </table:table-cell>
          <table:table-cell office:value-type="float" office:value="8.4308916806022705" table:formula="of:=(([.B4]-[.B3])/[.B3])*100" table:style-name="ce13">
            <text:p>8,4</text:p>
          </table:table-cell>
          <table:table-cell office:value-type="float" office:value="45047737.700000003" table:style-name="ce14">
            <text:p>45.047.738</text:p>
          </table:table-cell>
          <table:table-cell office:value-type="float" office:value="14.212417597338625" table:formula="of:=(([.D4]-[.D3])/[.D3])*100" table:style-name="ce12">
            <text:p>14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float" office:value="36990156" table:style-name="ce9">
            <text:p>36.990.156<text:s/></text:p>
          </table:table-cell>
          <table:table-cell office:value-type="float" office:value="3.759415832744903" table:formula="of:=(([.B5]-[.B4])/[.B4])*100" table:style-name="ce13">
            <text:p>3,8</text:p>
          </table:table-cell>
          <table:table-cell office:value-type="float" office:value="46794534.799999997" table:style-name="ce14">
            <text:p>46.794.535</text:p>
          </table:table-cell>
          <table:table-cell office:value-type="float" office:value="3.8776577674842794" table:formula="of:=(([.D5]-[.D4])/[.D4])*100" table:style-name="ce15">
            <text:p>3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float" office:value="36349723" table:style-name="ce9">
            <text:p>36.349.723<text:s/></text:p>
          </table:table-cell>
          <table:table-cell office:value-type="float" office:value="-1.7313606355161086" table:formula="of:=(([.B6]-[.B5])/[.B5])*100" table:style-name="ce13">
            <text:p>-1,7</text:p>
          </table:table-cell>
          <table:table-cell office:value-type="float" office:value="36818932.600000001" table:style-name="ce14">
            <text:p>36.818.933</text:p>
          </table:table-cell>
          <table:table-cell office:value-type="float" office:value="-21.317878770749093" table:formula="of:=(([.D6]-[.D5])/[.D5])*100" table:style-name="ce15">
            <text:p>-21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float" office:value="37404791" table:style-name="ce9">
            <text:p>37.404.791<text:s/></text:p>
          </table:table-cell>
          <table:table-cell office:value-type="float" office:value="2.9025475654931401" table:formula="of:=(([.B7]-[.B6])/[.B6])*100" table:style-name="ce13">
            <text:p>2,9</text:p>
          </table:table-cell>
          <table:table-cell office:value-type="float" office:value="40855869.899999999" table:style-name="ce14">
            <text:p>40.855.870</text:p>
          </table:table-cell>
          <table:table-cell office:value-type="float" office:value="10.964297482105707" table:formula="of:=(([.D7]-[.D6])/[.D6])*100" table:style-name="ce15">
            <text:p>11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38813295" table:style-name="ce9">
            <text:p>38.813.295<text:s/></text:p>
          </table:table-cell>
          <table:table-cell office:value-type="float" office:value="3.7655711002368655" table:formula="of:=(([.B8]-[.B7])/[.B7])*100" table:style-name="ce13">
            <text:p>3,8</text:p>
          </table:table-cell>
          <table:table-cell office:value-type="float" office:value="52145737.299999997" table:style-name="ce14">
            <text:p>52.145.737</text:p>
          </table:table-cell>
          <table:table-cell office:value-type="float" office:value="27.633403541849439" table:formula="of:=(([.D8]-[.D7])/[.D7])*100" table:style-name="ce15">
            <text:p>2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float" office:value="37455047" table:style-name="ce9">
            <text:p>37.455.047<text:s/></text:p>
          </table:table-cell>
          <table:table-cell office:value-type="float" office:value="-3.4994400758812154" table:formula="of:=(([.B9]-[.B8])/[.B8])*100" table:style-name="ce13">
            <text:p>-3,5</text:p>
          </table:table-cell>
          <table:table-cell office:value-type="float" office:value="51140215.200000003" table:style-name="ce14">
            <text:p>51.140.215</text:p>
          </table:table-cell>
          <table:table-cell office:value-type="float" office:value="-1.9282920370175574" table:formula="of:=(([.D9]-[.D8])/[.D8])*100" table:style-name="ce15">
            <text:p>-1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float" office:value="40291147" table:style-name="ce9">
            <text:p>40.291.147<text:s/></text:p>
          </table:table-cell>
          <table:table-cell office:value-type="float" office:value="7.5720102553869451" table:formula="of:=(([.B10]-[.B9])/[.B9])*100" table:style-name="ce13">
            <text:p>7,6</text:p>
          </table:table-cell>
          <table:table-cell office:value-type="float" office:value="51405002.200000003" table:style-name="ce14">
            <text:p>51.405.002</text:p>
          </table:table-cell>
          <table:table-cell office:value-type="float" office:value="0.51776669097786665" table:formula="of:=(([.D10]-[.D9])/[.D9])*100" table:style-name="ce15">
            <text:p>0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float" office:value="33672729" table:style-name="ce9">
            <text:p>33.672.729<text:s/></text:p>
          </table:table-cell>
          <table:table-cell office:value-type="float" office:value="-16.426481976301147" table:formula="of:=(([.B11]-[.B10])/[.B10])*100" table:style-name="ce13">
            <text:p>-16,4</text:p>
          </table:table-cell>
          <table:table-cell office:value-type="float" office:value="46900223.299999997" table:style-name="ce14">
            <text:p>46.900.223</text:p>
          </table:table-cell>
          <table:table-cell office:value-type="float" office:value="-8.7633084470522711" table:formula="of:=(([.D11]-[.D10])/[.D10])*100" table:style-name="ce15">
            <text:p>-8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float" office:value="38028971" table:style-name="ce9">
            <text:p>38.028.971<text:s/></text:p>
          </table:table-cell>
          <table:table-cell office:value-type="float" office:value="12.937003116082455" table:formula="of:=(([.B12]-[.B11])/[.B11])*100" table:style-name="ce13">
            <text:p>12,9</text:p>
          </table:table-cell>
          <table:table-cell office:value-type="float" office:value="52672556.5" table:style-name="ce14">
            <text:p>52.672.557</text:p>
          </table:table-cell>
          <table:table-cell office:value-type="float" office:value="12.307688095804872" table:formula="of:=(([.D12]-[.D11])/[.D11])*100" table:style-name="ce15">
            <text:p>1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float" office:value="39399679" table:style-name="ce9">
            <text:p>39.399.679<text:s/></text:p>
          </table:table-cell>
          <table:table-cell office:value-type="float" office:value="3.6043783567007375" table:formula="of:=(([.B13]-[.B12])/[.B12])*100" table:style-name="ce13">
            <text:p>3,6</text:p>
          </table:table-cell>
          <table:table-cell office:value-type="float" office:value="59525112.799999997" table:style-name="ce14">
            <text:p>59.525.113</text:p>
          </table:table-cell>
          <table:table-cell office:value-type="float" office:value="13.009727940583247" table:formula="of:=(([.D13]-[.D12])/[.D12])*100" table:style-name="ce15">
            <text:p>13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float" office:value="40834376" table:style-name="ce9">
            <text:p>40.834.376<text:s/></text:p>
          </table:table-cell>
          <table:table-cell office:value-type="float" office:value="3.6413926113458941" table:formula="of:=(([.B14]-[.B13])/[.B13])*100" table:style-name="ce13">
            <text:p>3,6</text:p>
          </table:table-cell>
          <table:table-cell office:value-type="float" office:value="54931733" table:style-name="ce14">
            <text:p>54.931.733</text:p>
          </table:table-cell>
          <table:table-cell office:value-type="float" office:value="-7.7167091063454425" table:formula="of:=(([.D14]-[.D13])/[.D13])*100" table:style-name="ce15">
            <text:p>-7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float" office:value="40169251" table:style-name="ce9">
            <text:p>40.169.251<text:s/></text:p>
          </table:table-cell>
          <table:table-cell office:value-type="float" office:value="-1.6288359591928134" table:formula="of:=(([.B15]-[.B14])/[.B14])*100" table:style-name="ce13">
            <text:p>-1,6</text:p>
          </table:table-cell>
          <table:table-cell office:value-type="float" office:value="64596090.100000001" table:style-name="ce14">
            <text:p>64.596.090</text:p>
          </table:table-cell>
          <table:table-cell office:value-type="float" office:value="17.593395606142632" table:formula="of:=(([.D15]-[.D14])/[.D14])*100" table:style-name="ce15">
            <text:p>1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float" office:value="42404639" table:style-name="ce9">
            <text:p>42.404.639<text:s/></text:p>
          </table:table-cell>
          <table:table-cell office:value-type="float" office:value="5.5649232792515848" table:formula="of:=(([.B16]-[.B15])/[.B15])*100" table:style-name="ce13">
            <text:p>5,6</text:p>
          </table:table-cell>
          <table:table-cell office:value-type="float" office:value="65878631.899999999" table:style-name="ce14">
            <text:p>65.878.632</text:p>
          </table:table-cell>
          <table:table-cell office:value-type="float" office:value="1.9854789941845055" table:formula="of:=(([.D16]-[.D15])/[.D15])*100" table:style-name="ce15">
            <text:p>2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float" office:value="41769794" table:style-name="ce9">
            <text:p>41.769.794<text:s/></text:p>
          </table:table-cell>
          <table:table-cell office:value-type="float" office:value="-1.4971121437916262" table:formula="of:=(([.B17]-[.B16])/[.B16])*100" table:style-name="ce13">
            <text:p>-1,5</text:p>
          </table:table-cell>
          <table:table-cell office:value-type="float" office:value="71819678.799999997" table:style-name="ce14">
            <text:p>71.819.679</text:p>
          </table:table-cell>
          <table:table-cell office:value-type="float" office:value="9.0181698202509253" table:formula="of:=(([.D17]-[.D16])/[.D16])*100" table:style-name="ce15">
            <text:p>9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36391974" table:style-name="ce9">
            <text:p>36.391.974<text:s/></text:p>
          </table:table-cell>
          <table:table-cell office:value-type="float" office:value="-12.874901896810886" table:formula="of:=(([.B18]-[.B17])/[.B17])*100" table:style-name="ce13">
            <text:p>-12,9</text:p>
          </table:table-cell>
          <table:table-cell office:value-type="float" office:value="55944697.75" table:style-name="ce14">
            <text:p>55.944.698</text:p>
          </table:table-cell>
          <table:table-cell office:value-type="float" office:value="-22.103943257958427" table:formula="of:=(([.D18]-[.D17])/[.D17])*100" table:style-name="ce15">
            <text:p>-22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float" office:value="36635350" table:style-name="ce9">
            <text:p>36.635.350<text:s/></text:p>
          </table:table-cell>
          <table:table-cell office:value-type="float" office:value="0.66876284314777756" table:formula="of:=(([.B19]-[.B18])/[.B18])*100" table:style-name="ce13">
            <text:p>0,7</text:p>
          </table:table-cell>
          <table:table-cell office:value-type="float" office:value="55832891.030000001" table:style-name="ce14">
            <text:p>55.832.891</text:p>
          </table:table-cell>
          <table:table-cell office:value-type="float" office:value="-0.19985221923913032" table:formula="of:=(([.D19]-[.D18])/[.D18])*100" table:style-name="ce15">
            <text:p>-0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float" office:value="36988228" table:style-name="ce9">
            <text:p>36.988.228<text:s/></text:p>
          </table:table-cell>
          <table:table-cell office:value-type="float" office:value="0.96321722052607661" table:formula="of:=(([.B20]-[.B19])/[.B19])*100" table:style-name="ce13">
            <text:p>1,0</text:p>
          </table:table-cell>
          <table:table-cell office:value-type="float" office:value="67442605.969999999" table:style-name="ce14">
            <text:p>67.442.606</text:p>
          </table:table-cell>
          <table:table-cell office:value-type="float" office:value="20.793684019983655" table:formula="of:=(([.D20]-[.D19])/[.D19])*100" table:style-name="ce15">
            <text:p>20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float" office:value="33913023" table:style-name="ce9">
            <text:p>33.913.023<text:s/></text:p>
          </table:table-cell>
          <table:table-cell office:value-type="float" office:value="-8.3140100682844285" table:formula="of:=(([.B21]-[.B20])/[.B20])*100" table:style-name="ce13">
            <text:p>-8,3</text:p>
          </table:table-cell>
          <table:table-cell office:value-type="float" office:value="68972194.040000007" table:style-name="ce14">
            <text:p>68.972.194</text:p>
          </table:table-cell>
          <table:table-cell office:value-type="float" office:value="2.2679848265062641" table:formula="of:=(([.D21]-[.D20])/[.D20])*100" table:style-name="ce15">
            <text:p>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float" office:value="38273149" table:style-name="ce9">
            <text:p>38.273.149<text:s/></text:p>
          </table:table-cell>
          <table:table-cell office:value-type="float" office:value="12.856789558394722" table:formula="of:=(([.B22]-[.B21])/[.B21])*100" table:style-name="ce13">
            <text:p>12,9</text:p>
          </table:table-cell>
          <table:table-cell office:value-type="float" office:value="75136140.540000007" table:style-name="ce14">
            <text:p>75.136.141</text:p>
          </table:table-cell>
          <table:table-cell office:value-type="float" office:value="8.9368572158589821" table:formula="of:=(([.D22]-[.D21])/[.D21])*100" table:style-name="ce15">
            <text:p>8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37661931" table:style-name="ce9">
            <text:p>37.661.931<text:s/></text:p>
          </table:table-cell>
          <table:table-cell office:value-type="float" office:value="-1.596989053605179" table:formula="of:=(([.B23]-[.B22])/[.B22])*100" table:style-name="ce13">
            <text:p>-1,6</text:p>
          </table:table-cell>
          <table:table-cell office:value-type="float" office:value="79303236.859999999" table:style-name="ce14">
            <text:p>79.303.237</text:p>
          </table:table-cell>
          <table:table-cell office:value-type="float" office:value="5.5460611764874557" table:formula="of:=(([.D23]-[.D22])/[.D22])*100" table:style-name="ce15">
            <text:p>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33019452" table:style-name="ce9">
            <text:p>33.019.452<text:s/></text:p>
          </table:table-cell>
          <table:table-cell office:value-type="float" office:value="-12.326715271184581" table:formula="of:=(([.B24]-[.B23])/[.B23])*100" table:style-name="ce13">
            <text:p>-12,3</text:p>
          </table:table-cell>
          <table:table-cell office:value-type="float" office:value="68783405.930000007" table:style-name="ce14">
            <text:p>68.783.406</text:p>
          </table:table-cell>
          <table:table-cell office:value-type="float" office:value="-13.26532351834698" table:formula="of:=(([.D24]-[.D23])/[.D23])*100" table:style-name="ce15">
            <text:p>-13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34499360" table:style-name="ce9">
            <text:p>34.499.360<text:s/></text:p>
          </table:table-cell>
          <table:table-cell office:value-type="float" office:value="4.4819278042530808" table:formula="of:=(([.B25]-[.B24])/[.B24])*100" table:style-name="ce13">
            <text:p>4,5</text:p>
          </table:table-cell>
          <table:table-cell office:value-type="float" office:value="74798647.310000002" table:style-name="ce14">
            <text:p>74.798.647</text:p>
          </table:table-cell>
          <table:table-cell office:value-type="float" office:value="8.745192679352968" table:formula="of:=(([.D25]-[.D24])/[.D24])*100" table:style-name="ce15">
            <text:p>8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33350830" table:style-name="ce9">
            <text:p>33.350.830<text:s/></text:p>
          </table:table-cell>
          <table:table-cell office:value-type="float" office:value="-3.3291342216203432" table:formula="of:=(([.B26]-[.B25])/[.B25])*100" table:style-name="ce13">
            <text:p>-3,3</text:p>
          </table:table-cell>
          <table:table-cell office:value-type="float" office:value="75116520.370000005" table:style-name="ce14">
            <text:p>75.116.520</text:p>
          </table:table-cell>
          <table:table-cell office:value-type="float" office:value="0.42497166918352175" table:formula="of:=(([.D26]-[.D25])/[.D25])*100" table:style-name="ce15">
            <text:p>0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35479446" table:style-name="ce9">
            <text:p>35.479.446<text:s/></text:p>
          </table:table-cell>
          <table:table-cell office:value-type="float" office:value="6.3824978268906651" table:formula="of:=(([.B27]-[.B26])/[.B26])*100" table:style-name="ce13">
            <text:p>6,4</text:p>
          </table:table-cell>
          <table:table-cell office:value-type="float" office:value="82515187.299999997" table:style-name="ce14">
            <text:p>82.515.187</text:p>
          </table:table-cell>
          <table:table-cell office:value-type="float" office:value="9.8495868732424245" table:formula="of:=(([.D27]-[.D26])/[.D26])*100" table:style-name="ce15">
            <text:p>9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36660180" table:style-name="ce9">
            <text:p>36.660.180<text:s/></text:p>
          </table:table-cell>
          <table:table-cell office:value-type="float" office:value="3.3279380968913661" table:formula="of:=(([.B28]-[.B27])/[.B27])*100" table:style-name="ce13">
            <text:p>3,3</text:p>
          </table:table-cell>
          <table:table-cell office:value-type="float" office:value="83880023.219999999" table:style-name="ce14">
            <text:p>83.880.023</text:p>
          </table:table-cell>
          <table:table-cell office:value-type="float" office:value="1.6540420795966633" table:formula="of:=(([.D28]-[.D27])/[.D27])*100" table:style-name="ce15">
            <text:p>1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36691390" table:style-name="ce9">
            <text:p>36.691.390<text:s/></text:p>
          </table:table-cell>
          <table:table-cell office:value-type="float" office:value="8.5133242662747424E-2" table:formula="of:=(([.B29]-[.B28])/[.B28])*100" table:style-name="ce13">
            <text:p>0,1</text:p>
          </table:table-cell>
          <table:table-cell office:value-type="float" office:value="99351521.640000001" table:style-name="ce14">
            <text:p>99.351.522</text:p>
          </table:table-cell>
          <table:table-cell office:value-type="float" office:value="18.444795108629684" table:formula="of:=(([.D29]-[.D28])/[.D28])*100" table:style-name="ce15">
            <text:p>18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39318169" table:style-name="ce9">
            <text:p>39.318.169<text:s/></text:p>
          </table:table-cell>
          <table:table-cell office:value-type="float" office:value="7.1591155309188341" table:formula="of:=(([.B30]-[.B29])/[.B29])*100" table:style-name="ce13">
            <text:p>7,2</text:p>
          </table:table-cell>
          <table:table-cell office:value-type="float" office:value="97591951.540000007" table:style-name="ce14">
            <text:p>97.591.952</text:p>
          </table:table-cell>
          <table:table-cell office:value-type="float" office:value="-1.7710550084736418" table:formula="of:=(([.D30]-[.D29])/[.D29])*100" table:style-name="ce15">
            <text:p>-1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43430526" table:style-name="ce17">
            <text:p>43.430.526<text:s/></text:p>
          </table:table-cell>
          <table:table-cell office:value-type="float" office:value="10.459177282645079" table:formula="of:=(([.B31]-[.B30])/[.B30])*100" table:style-name="ce13">
            <text:p>10,5</text:p>
          </table:table-cell>
          <table:table-cell office:value-type="float" office:value="124239003.48" table:style-name="ce14">
            <text:p>124.239.003</text:p>
          </table:table-cell>
          <table:table-cell office:value-type="float" office:value="27.304558951337469" table:formula="of:=(([.D31]-[.D30])/[.D30])*100" table:style-name="ce15">
            <text:p>27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47319677" table:style-name="ce17">
            <text:p>47.319.677<text:s/></text:p>
          </table:table-cell>
          <table:table-cell office:value-type="float" office:value="8.9548788794314849" table:formula="of:=(([.B32]-[.B31])/[.B31])*100" table:style-name="ce13">
            <text:p>9,0</text:p>
          </table:table-cell>
          <table:table-cell office:value-type="float" office:value="119112538.8" table:style-name="ce14">
            <text:p>119.112.539</text:p>
          </table:table-cell>
          <table:table-cell office:value-type="float" office:value="-4.1262924978509394" table:formula="of:=(([.D32]-[.D31])/[.D31])*100" table:style-name="ce15">
            <text:p>-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47637594" table:style-name="ce9">
            <text:p>47.637.594<text:s/></text:p>
          </table:table-cell>
          <table:table-cell office:value-type="float" office:value="0.67184947183811083" table:formula="of:=(([.B33]-[.B32])/[.B32])*100" table:style-name="ce13">
            <text:p>0,7</text:p>
          </table:table-cell>
          <table:table-cell office:value-type="float" office:value="112605773.59999999" table:style-name="ce14">
            <text:p>112.605.774</text:p>
          </table:table-cell>
          <table:table-cell office:value-type="float" office:value="-5.4627038140169368" table:formula="of:=(([.D33]-[.D32])/[.D32])*100" table:style-name="ce15">
            <text:p>-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45685988" table:style-name="ce17">
            <text:p>45.685.988<text:s/></text:p>
          </table:table-cell>
          <table:table-cell office:value-type="float" office:value="-4.0967770118700786" table:formula="of:=(([.B34]-[.B33])/[.B33])*100" table:style-name="ce13">
            <text:p>-4,1</text:p>
          </table:table-cell>
          <table:table-cell office:value-type="float" office:value="117220859.81" table:style-name="ce14">
            <text:p>117.220.860</text:p>
          </table:table-cell>
          <table:table-cell office:value-type="float" office:value="4.0984454548430094" table:formula="of:=(([.D34]-[.D33])/[.D33])*100" table:style-name="ce15">
            <text:p>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45323973" table:style-name="ce17">
            <text:p>45.323.973<text:s/></text:p>
          </table:table-cell>
          <table:table-cell office:value-type="float" office:value="-0.79239831696317919" table:formula="of:=(([.B35]-[.B34])/[.B34])*100" table:style-name="ce13">
            <text:p>-0,8</text:p>
          </table:table-cell>
          <table:table-cell office:value-type="float" office:value="133390267.42" table:style-name="ce14">
            <text:p>133.390.267</text:p>
          </table:table-cell>
          <table:table-cell office:value-type="float" office:value="13.793967759841156" table:formula="of:=(([.D35]-[.D34])/[.D34])*100" table:style-name="ce15">
            <text:p>13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47252707" table:style-name="ce19">
            <text:p>47.252.707<text:s/></text:p>
          </table:table-cell>
          <table:table-cell office:value-type="float" office:value="4.2554389483905126" table:formula="of:=(([.B36]-[.B35])/[.B35])*100" table:style-name="ce13">
            <text:p>4,3</text:p>
          </table:table-cell>
          <table:table-cell office:value-type="float" office:value="145999343.41" table:style-name="ce20">
            <text:p>145.999.343</text:p>
          </table:table-cell>
          <table:table-cell office:value-type="float" office:value="9.4527706060430621" table:formula="of:=(([.D36]-[.D35])/[.D35])*100" table:style-name="ce15">
            <text:p>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47027803" table:style-name="ce17">
            <text:p>47.027.803<text:s/></text:p>
          </table:table-cell>
          <table:table-cell office:value-type="float" office:value="-0.47596003335851217" table:formula="of:=(([.B37]-[.B36])/[.B36])*100" table:style-name="ce13">
            <text:p>-0,5</text:p>
          </table:table-cell>
          <table:table-cell office:value-type="float" office:value="133907598.62" table:style-name="ce14">
            <text:p>133.907.599</text:p>
          </table:table-cell>
          <table:table-cell office:value-type="float" office:value="-8.282054225438241" table:formula="of:=(([.D37]-[.D36])/[.D36])*100" table:style-name="ce21">
            <text:p>-8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46457921" table:style-name="ce17">
            <text:p>46.457.921<text:s/></text:p>
          </table:table-cell>
          <table:table-cell office:value-type="float" office:value="-1.2117980506127408" table:formula="of:=(([.B38]-[.B37])/[.B37])*100" table:style-name="ce13">
            <text:p>-1,2</text:p>
          </table:table-cell>
          <table:table-cell office:value-type="float" office:value="149262526.44999999" table:style-name="ce14">
            <text:p>149.262.526</text:p>
          </table:table-cell>
          <table:table-cell office:value-type="float" office:value="11.466808447199368" table:formula="of:=(([.D38]-[.D37])/[.D37])*100" table:style-name="ce22">
            <text:p>11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48595083" table:style-name="ce24">
            <text:p>48.595.083<text:s/></text:p>
          </table:table-cell>
          <table:table-cell office:value-type="float" office:value="4.6002101557665487" table:formula="of:=(([.B39]-[.B38])/[.B38])*100" table:style-name="ce25">
            <text:p>4,6</text:p>
          </table:table-cell>
          <table:table-cell office:value-type="float" office:value="159381635.37" table:style-name="ce26">
            <text:p>159.381.635</text:p>
          </table:table-cell>
          <table:table-cell office:value-type="float" office:value="6.7794034850332778" table:formula="of:=(([.D39]-[.D38])/[.D38])*100" table:style-name="ce21">
            <text:p>6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48903572" table:style-name="ce28">
            <text:p>48.903.572<text:s/></text:p>
          </table:table-cell>
          <table:table-cell office:value-type="float" office:value="0.63481525486848123" table:formula="of:=(([.B40]-[.B39])/[.B39])*100" table:style-name="ce25">
            <text:p>0,6</text:p>
          </table:table-cell>
          <table:table-cell office:value-type="float" office:value="162006943.03999999" table:style-name="ce26">
            <text:p>162.006.943</text:p>
          </table:table-cell>
          <table:table-cell office:value-type="float" office:value="1.6471832930471622" table:formula="of:=(([.D40]-[.D39])/[.D39])*100" table:style-name="ce21">
            <text:p>1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52755731" table:style-name="ce28">
            <text:p>52.755.731<text:s/></text:p>
          </table:table-cell>
          <table:table-cell office:value-type="float" office:value="7.8770503716988198" table:formula="of:=(([.B41]-[.B40])/[.B40])*100" table:style-name="ce25">
            <text:p>7,9</text:p>
          </table:table-cell>
          <table:table-cell office:value-type="float" office:value="188052438.56" table:style-name="ce26">
            <text:p>188.052.439</text:p>
          </table:table-cell>
          <table:table-cell office:value-type="float" office:value="16.076777347480288" table:formula="of:=(([.D41]-[.D40])/[.D40])*100" table:style-name="ce29">
            <text:p>16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56712709" table:style-name="ce24">
            <text:p>56.712.709<text:s/></text:p>
          </table:table-cell>
          <table:table-cell office:value-type="float" office:value="7.5005651992576885" table:formula="of:=(([.B42]-[.B41])/[.B41])*100" table:style-name="ce13">
            <text:p>7,5</text:p>
          </table:table-cell>
          <table:table-cell office:value-type="float" office:value="194571164" table:style-name="ce14">
            <text:p>194.571.164</text:p>
          </table:table-cell>
          <table:table-cell office:value-type="float" office:value="3.4664402599172535" table:formula="of:=(([.D42]-[.D41])/[.D41])*100" table:style-name="ce21">
            <text:p>3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57589745" table:style-name="ce30">
            <text:p>57.589.745<text:s/></text:p>
          </table:table-cell>
          <table:table-cell office:value-type="float" office:value="1.5464540761048815" table:formula="of:=(([.B43]-[.B42])/[.B42])*100" table:style-name="ce31">
            <text:p>1,5</text:p>
          </table:table-cell>
          <table:table-cell office:value-type="float" office:value="209704384" table:style-name="ce30">
            <text:p>209.704.384<text:s/></text:p>
          </table:table-cell>
          <table:table-cell office:value-type="float" office:value="7.7777301059883674" table:formula="of:=(([.D43]-[.D42])/[.D42])*100" table:style-name="ce32">
            <text:p>7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7089003" table:style-name="ce33">
            <text:p>57.089.003<text:s/></text:p>
          </table:table-cell>
          <table:table-cell office:value-type="float" office:value="-0.86949855395261777" table:formula="of:=(([.B44]-[.B43])/[.B43])*100" table:style-name="ce34">
            <text:p>-0,9</text:p>
          </table:table-cell>
          <table:table-cell office:value-type="float" office:value="185781353" table:style-name="ce33">
            <text:p>185.781.353<text:s/></text:p>
          </table:table-cell>
          <table:table-cell office:value-type="float" office:value="-11.4" table:style-name="ce32">
            <text:p>-11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7" table:style-name="ce35">
            <text:p>2017</text:p>
          </table:table-cell>
          <table:table-cell office:value-type="float" office:value="61186476" table:style-name="ce36">
            <text:p>61.186.476<text:s/></text:p>
          </table:table-cell>
          <table:table-cell office:value-type="float" office:value="7.2" table:style-name="ce37">
            <text:p>7,2</text:p>
          </table:table-cell>
          <table:table-cell office:value-type="float" office:value="240604745" table:style-name="ce36">
            <text:p>240.604.745<text:s/></text:p>
          </table:table-cell>
          <table:table-cell office:value-type="float" office:value="29.5" table:style-name="ce38">
            <text:p>2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8" table:style-name="ce39">
            <text:p>2018</text:p>
          </table:table-cell>
          <table:table-cell office:value-type="float" office:value="61026702" table:style-name="ce40">
            <text:p>61.026.702<text:s/></text:p>
          </table:table-cell>
          <table:table-cell office:value-type="float" office:value="-0.3" table:style-name="ce41">
            <text:p>-0,3</text:p>
          </table:table-cell>
          <table:table-cell office:value-type="float" office:value="225788901" table:style-name="ce40">
            <text:p>225.788.901<text:s/></text:p>
          </table:table-cell>
          <table:table-cell office:value-type="float" office:value="-6.2" table:style-name="ce41">
            <text:p>-6,2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42">
            <text:p>Fontes:</text:p>
          </table:table-cell>
          <table:table-cell office:value-type="string" table:style-name="ce43">
            <text:p>IBGE _ PRODUÇÃO AGRÍCOLA MUNICIPAL 1975 - 2016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6"/>
          <table:table-cell office:value-type="string" table:style-name="ce43">
            <text:p>IBGE - LEVANTAMENTO SISTEMÁTICO DA PRODUÇÃO AGRÍCOLA - 2017/2018</text:p>
          </table:table-cell>
          <table:table-cell table:number-columns-repeated="2" table:style-name="ce46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Posição de agosto de 2018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Produtos:<text:s/><text:span text:style-name="T2">algodão herbáceo (caroço de algodão), amendoim (em casca), arroz (em casca),</text:span>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8"/>
          <table:table-cell office:value-type="string" table:style-name="ce45">
            <text:p><text:s/>feijão (em grão), mamona (em baga), milho (em grão), soja (em grão), aveia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centeio (em grão), cevada (em grão), girassol (em grão), sorgo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trigo (em grão) e triticale (em grão).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Nota:</text:p>
          </table:table-cell>
          <table:table-cell office:value-type="string" table:style-name="ce45">
            <text:p>A partir de fevereiro de 2016 utilizou-se a padronização de 61% para a conversão da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produção do algodão em caroço para caroço de algodão, apenas para a totalização</text:p>
          </table:table-cell>
          <table:table-cell table:number-columns-repeated="3" table:style-name="ce49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da produção dos cereais, leguminosas e oleaginosas.</text:p>
          </table:table-cell>
          <table:table-cell table:number-columns-repeated="3" table:style-name="ce49"/>
          <table:table-cell table:style-name="ce3"/>
          <table:table-cell table:number-columns-repeated="16378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Plan2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1433369</meta:initial-creator>
    <dc:creator>Carlos Antonio Almeida Barradas</dc:creator>
    <meta:creation-date>2017-02-08T14:55:40Z</meta:creation-date>
    <dc:date>2018-09-04T17:58:46Z</dc:date>
    <meta:print-date>2018-09-04T17:58:15Z</meta:print-date>
    <meta:editing-cycles>2</meta:editing-cycles>
    <meta:editing-duration>PT434S</meta:editing-duration>
  </office:meta>
</office:document-meta>
</file>