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6.9mm"/>
    </style:style>
    <style:style style:name="co3" style:family="table-column">
      <style:table-column-properties fo:break-before="auto" style:column-width="45.01mm"/>
    </style:style>
    <style:style style:name="co4" style:family="table-column">
      <style:table-column-properties fo:break-before="auto" style:column-width="33.55mm"/>
    </style:style>
    <style:style style:name="ro1" style:family="table-row">
      <style:table-row-properties style:row-height="4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Univers" fo:font-size="9pt" style:font-size-asian="9pt" style:font-size-complex="9pt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Univers" fo:font-size="9pt" style:font-size-asian="9pt" style:font-size-complex="9pt"/>
    </style:style>
    <style:style style:name="ce77" style:family="table-cell" style:parent-style-name="Excel_5f_BuiltIn_5f_Comma" style:data-style-name="N152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Excel_5f_BuiltIn_5f_Comma" style:data-style-name="N15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Excel_5f_BuiltIn_5f_Comma" style:data-style-name="N15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Excel_5f_BuiltIn_5f_Comma" style:data-style-name="N15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Excel_5f_BuiltIn_5f_Comma" style:data-style-name="N15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Excel_5f_BuiltIn_5f_Comma" style:data-style-name="N15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92" style:family="table-cell" style:parent-style-name="Excel_5f_BuiltIn_5f_Comma" style:data-style-name="N15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Excel_5f_BuiltIn_5f_Comma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Excel_5f_BuiltIn_5f_Comma" style:data-style-name="N15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Excel_5f_BuiltIn_5f_Comma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Excel_5f_BuiltIn_5f_Comma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Excel_5f_BuiltIn_5f_Comma" style:data-style-name="N15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Excel_5f_BuiltIn_5f_Comma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Excel_5f_BuiltIn_5f_Comma" style:data-style-name="N15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Excel_5f_BuiltIn_5f_Comma" style:data-style-name="N15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Default">
      <style:table-cell-properties fo:background-color="#969696" fo:padding="0.71mm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2" style:family="table-cell" style:parent-style-name="Excel_5f_BuiltIn_5f_Comma" style:data-style-name="N15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Excel_5f_BuiltIn_5f_Comma" style:data-style-name="N153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Excel_5f_BuiltIn_5f_Comma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Excel_5f_BuiltIn_5f_Comma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Excel_5f_BuiltIn_5f_Comma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Excel_5f_BuiltIn_5f_Comma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Excel_5f_BuiltIn_5f_Comma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Excel_5f_BuiltIn_5f_Comma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Excel_5f_BuiltIn_5f_Comma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Excel_5f_BuiltIn_5f_Comma" style:data-style-name="N15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Default" style:data-style-name="N154">
      <style:table-cell-properties fo:background-color="#969696" fo:padding="0.71mm"/>
      <style:text-properties style:use-window-font-color="true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7mm" fo:min-width="42.6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2"/>
        <table:table-column table:style-name="co1" table:default-cell-style-name="Default"/>
        <table:table-column table:style-name="co3" table:default-cell-style-name="ce32"/>
        <table:table-column table:style-name="co4" table:default-cell-style-name="ce32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EREAIS, LEGUMINOSAS E OLEAGINOSAS - Brasil</text:p>
          </table:table-cell>
          <table:covered-table-cell table:number-columns-repeated="4" table:style-name="ce1"/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1" office:value-type="string" calcext:value-type="string">
            <office:annotation draw:style-name="gr1" draw:text-style-name="P2" svg:width="47.69mm" svg:height="5.3mm" svg:x="21.91mm" svg:y="1.36mm" draw:caption-point-x="-4.29mm" draw:caption-point-y="2.74mm">
              <dc:date>2018-04-09T00:00:00</dc:date>
              <text:p text:style-name="P1"><text:span text:style-name="T1">[Microsoft JET Created Table]003070707</text:span></text:p>
            </office:annotation>
            <text:p>ANO</text:p>
          </table:table-cell>
          <table:table-cell table:style-name="ce77" office:value-type="string" office:string-value="ÁREA COLHIDA (ha)" calcext:value-type="string">
            <text:p><text:s/>ÁREA COLHIDA (ha) </text:p>
          </table:table-cell>
          <table:table-cell table:style-name="ce92" office:value-type="string" calcext:value-type="string">
            <text:p>Var. %</text:p>
          </table:table-cell>
          <table:table-cell table:style-name="ce77" office:value-type="string" office:string-value="PRODUÇÃO OBTIDA (t)" calcext:value-type="string">
            <text:p><text:s/>PRODUÇÃO OBTIDA (t) </text:p>
          </table:table-cell>
          <table:table-cell table:style-name="ce110" office:value-type="string" calcext:value-type="string">
            <text:p>Var. %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2" office:value-type="float" office:value="1975" calcext:value-type="float">
            <text:p>1975</text:p>
          </table:table-cell>
          <table:table-cell table:style-name="ce78" office:value-type="float" office:value="32878017" calcext:value-type="float">
            <text:p><text:s/>32.878.017 </text:p>
          </table:table-cell>
          <table:table-cell table:style-name="ce93"/>
          <table:table-cell table:style-name="ce103" office:value-type="float" office:value="39442066.5" calcext:value-type="float">
            <text:p>39.442.067</text:p>
          </table:table-cell>
          <table:table-cell table:style-name="ce111"/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2" office:value-type="float" office:value="1976" calcext:value-type="float">
            <text:p>1976</text:p>
          </table:table-cell>
          <table:table-cell table:style-name="ce78" office:value-type="float" office:value="35649927" calcext:value-type="float">
            <text:p><text:s/>35.649.927 </text:p>
          </table:table-cell>
          <table:table-cell table:style-name="ce94" table:formula="of:=(([.B4]-[.B3])/[.B3])*100" office:value-type="float" office:value="8.43089168060227" calcext:value-type="float">
            <text:p>8,4</text:p>
          </table:table-cell>
          <table:table-cell table:style-name="ce104" office:value-type="float" office:value="45047737.7" calcext:value-type="float">
            <text:p>45.047.738</text:p>
          </table:table-cell>
          <table:table-cell table:style-name="ce111" table:formula="of:=(([.D4]-[.D3])/[.D3])*100" office:value-type="float" office:value="14.2124175973386" calcext:value-type="float">
            <text:p>14,2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2" office:value-type="float" office:value="1977" calcext:value-type="float">
            <text:p>1977</text:p>
          </table:table-cell>
          <table:table-cell table:style-name="ce78" office:value-type="float" office:value="36990156" calcext:value-type="float">
            <text:p><text:s/>36.990.156 </text:p>
          </table:table-cell>
          <table:table-cell table:style-name="ce94" table:formula="of:=(([.B5]-[.B4])/[.B4])*100" office:value-type="float" office:value="3.7594158327449" calcext:value-type="float">
            <text:p>3,8</text:p>
          </table:table-cell>
          <table:table-cell table:style-name="ce104" office:value-type="float" office:value="46794534.8" calcext:value-type="float">
            <text:p>46.794.535</text:p>
          </table:table-cell>
          <table:table-cell table:style-name="ce112" table:formula="of:=(([.D5]-[.D4])/[.D4])*100" office:value-type="float" office:value="3.87765776748428" calcext:value-type="float">
            <text:p>3,9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2" office:value-type="float" office:value="1978" calcext:value-type="float">
            <text:p>1978</text:p>
          </table:table-cell>
          <table:table-cell table:style-name="ce78" office:value-type="float" office:value="36349723" calcext:value-type="float">
            <text:p><text:s/>36.349.723 </text:p>
          </table:table-cell>
          <table:table-cell table:style-name="ce94" table:formula="of:=(([.B6]-[.B5])/[.B5])*100" office:value-type="float" office:value="-1.73136063551611" calcext:value-type="float">
            <text:p>-1,7</text:p>
          </table:table-cell>
          <table:table-cell table:style-name="ce104" office:value-type="float" office:value="36818932.6" calcext:value-type="float">
            <text:p>36.818.933</text:p>
          </table:table-cell>
          <table:table-cell table:style-name="ce112" table:formula="of:=(([.D6]-[.D5])/[.D5])*100" office:value-type="float" office:value="-21.3178787707491" calcext:value-type="float">
            <text:p>-21,3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2" office:value-type="float" office:value="1979" calcext:value-type="float">
            <text:p>1979</text:p>
          </table:table-cell>
          <table:table-cell table:style-name="ce78" office:value-type="float" office:value="37404791" calcext:value-type="float">
            <text:p><text:s/>37.404.791 </text:p>
          </table:table-cell>
          <table:table-cell table:style-name="ce94" table:formula="of:=(([.B7]-[.B6])/[.B6])*100" office:value-type="float" office:value="2.90254756549314" calcext:value-type="float">
            <text:p>2,9</text:p>
          </table:table-cell>
          <table:table-cell table:style-name="ce104" office:value-type="float" office:value="40855869.9" calcext:value-type="float">
            <text:p>40.855.870</text:p>
          </table:table-cell>
          <table:table-cell table:style-name="ce112" table:formula="of:=(([.D7]-[.D6])/[.D6])*100" office:value-type="float" office:value="10.9642974821057" calcext:value-type="float">
            <text:p>11,0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2" office:value-type="float" office:value="1980" calcext:value-type="float">
            <text:p>1980</text:p>
          </table:table-cell>
          <table:table-cell table:style-name="ce78" office:value-type="float" office:value="38813295" calcext:value-type="float">
            <text:p><text:s/>38.813.295 </text:p>
          </table:table-cell>
          <table:table-cell table:style-name="ce94" table:formula="of:=(([.B8]-[.B7])/[.B7])*100" office:value-type="float" office:value="3.76557110023687" calcext:value-type="float">
            <text:p>3,8</text:p>
          </table:table-cell>
          <table:table-cell table:style-name="ce104" office:value-type="float" office:value="52145737.3" calcext:value-type="float">
            <text:p>52.145.737</text:p>
          </table:table-cell>
          <table:table-cell table:style-name="ce112" table:formula="of:=(([.D8]-[.D7])/[.D7])*100" office:value-type="float" office:value="27.6334035418494" calcext:value-type="float">
            <text:p>27,6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2" office:value-type="float" office:value="1981" calcext:value-type="float">
            <text:p>1981</text:p>
          </table:table-cell>
          <table:table-cell table:style-name="ce78" office:value-type="float" office:value="37455047" calcext:value-type="float">
            <text:p><text:s/>37.455.047 </text:p>
          </table:table-cell>
          <table:table-cell table:style-name="ce94" table:formula="of:=(([.B9]-[.B8])/[.B8])*100" office:value-type="float" office:value="-3.49944007588122" calcext:value-type="float">
            <text:p>-3,5</text:p>
          </table:table-cell>
          <table:table-cell table:style-name="ce104" office:value-type="float" office:value="51140215.2" calcext:value-type="float">
            <text:p>51.140.215</text:p>
          </table:table-cell>
          <table:table-cell table:style-name="ce112" table:formula="of:=(([.D9]-[.D8])/[.D8])*100" office:value-type="float" office:value="-1.92829203701756" calcext:value-type="float">
            <text:p>-1,9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2" office:value-type="float" office:value="1982" calcext:value-type="float">
            <text:p>1982</text:p>
          </table:table-cell>
          <table:table-cell table:style-name="ce78" office:value-type="float" office:value="40291147" calcext:value-type="float">
            <text:p><text:s/>40.291.147 </text:p>
          </table:table-cell>
          <table:table-cell table:style-name="ce94" table:formula="of:=(([.B10]-[.B9])/[.B9])*100" office:value-type="float" office:value="7.57201025538695" calcext:value-type="float">
            <text:p>7,6</text:p>
          </table:table-cell>
          <table:table-cell table:style-name="ce104" office:value-type="float" office:value="51405002.2" calcext:value-type="float">
            <text:p>51.405.002</text:p>
          </table:table-cell>
          <table:table-cell table:style-name="ce112" table:formula="of:=(([.D10]-[.D9])/[.D9])*100" office:value-type="float" office:value="0.517766690977867" calcext:value-type="float">
            <text:p>0,5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2" office:value-type="float" office:value="1983" calcext:value-type="float">
            <text:p>1983</text:p>
          </table:table-cell>
          <table:table-cell table:style-name="ce78" office:value-type="float" office:value="33672729" calcext:value-type="float">
            <text:p><text:s/>33.672.729 </text:p>
          </table:table-cell>
          <table:table-cell table:style-name="ce94" table:formula="of:=(([.B11]-[.B10])/[.B10])*100" office:value-type="float" office:value="-16.4264819763011" calcext:value-type="float">
            <text:p>-16,4</text:p>
          </table:table-cell>
          <table:table-cell table:style-name="ce104" office:value-type="float" office:value="46900223.3" calcext:value-type="float">
            <text:p>46.900.223</text:p>
          </table:table-cell>
          <table:table-cell table:style-name="ce112" table:formula="of:=(([.D11]-[.D10])/[.D10])*100" office:value-type="float" office:value="-8.76330844705227" calcext:value-type="float">
            <text:p>-8,8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2" office:value-type="float" office:value="1984" calcext:value-type="float">
            <text:p>1984</text:p>
          </table:table-cell>
          <table:table-cell table:style-name="ce78" office:value-type="float" office:value="38028971" calcext:value-type="float">
            <text:p><text:s/>38.028.971 </text:p>
          </table:table-cell>
          <table:table-cell table:style-name="ce94" table:formula="of:=(([.B12]-[.B11])/[.B11])*100" office:value-type="float" office:value="12.9370031160825" calcext:value-type="float">
            <text:p>12,9</text:p>
          </table:table-cell>
          <table:table-cell table:style-name="ce104" office:value-type="float" office:value="52672556.5" calcext:value-type="float">
            <text:p>52.672.557</text:p>
          </table:table-cell>
          <table:table-cell table:style-name="ce112" table:formula="of:=(([.D12]-[.D11])/[.D11])*100" office:value-type="float" office:value="12.3076880958049" calcext:value-type="float">
            <text:p>12,3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2" office:value-type="float" office:value="1985" calcext:value-type="float">
            <text:p>1985</text:p>
          </table:table-cell>
          <table:table-cell table:style-name="ce78" office:value-type="float" office:value="39399679" calcext:value-type="float">
            <text:p><text:s/>39.399.679 </text:p>
          </table:table-cell>
          <table:table-cell table:style-name="ce94" table:formula="of:=(([.B13]-[.B12])/[.B12])*100" office:value-type="float" office:value="3.60437835670074" calcext:value-type="float">
            <text:p>3,6</text:p>
          </table:table-cell>
          <table:table-cell table:style-name="ce104" office:value-type="float" office:value="59525112.8" calcext:value-type="float">
            <text:p>59.525.113</text:p>
          </table:table-cell>
          <table:table-cell table:style-name="ce112" table:formula="of:=(([.D13]-[.D12])/[.D12])*100" office:value-type="float" office:value="13.0097279405832" calcext:value-type="float">
            <text:p>13,0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2" office:value-type="float" office:value="1986" calcext:value-type="float">
            <text:p>1986</text:p>
          </table:table-cell>
          <table:table-cell table:style-name="ce78" office:value-type="float" office:value="40834376" calcext:value-type="float">
            <text:p><text:s/>40.834.376 </text:p>
          </table:table-cell>
          <table:table-cell table:style-name="ce94" table:formula="of:=(([.B14]-[.B13])/[.B13])*100" office:value-type="float" office:value="3.64139261134589" calcext:value-type="float">
            <text:p>3,6</text:p>
          </table:table-cell>
          <table:table-cell table:style-name="ce104" office:value-type="float" office:value="54931733" calcext:value-type="float">
            <text:p>54.931.733</text:p>
          </table:table-cell>
          <table:table-cell table:style-name="ce112" table:formula="of:=(([.D14]-[.D13])/[.D13])*100" office:value-type="float" office:value="-7.71670910634544" calcext:value-type="float">
            <text:p>-7,7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2" office:value-type="float" office:value="1987" calcext:value-type="float">
            <text:p>1987</text:p>
          </table:table-cell>
          <table:table-cell table:style-name="ce78" office:value-type="float" office:value="40169251" calcext:value-type="float">
            <text:p><text:s/>40.169.251 </text:p>
          </table:table-cell>
          <table:table-cell table:style-name="ce94" table:formula="of:=(([.B15]-[.B14])/[.B14])*100" office:value-type="float" office:value="-1.62883595919281" calcext:value-type="float">
            <text:p>-1,6</text:p>
          </table:table-cell>
          <table:table-cell table:style-name="ce104" office:value-type="float" office:value="64596090.1" calcext:value-type="float">
            <text:p>64.596.090</text:p>
          </table:table-cell>
          <table:table-cell table:style-name="ce112" table:formula="of:=(([.D15]-[.D14])/[.D14])*100" office:value-type="float" office:value="17.5933956061426" calcext:value-type="float">
            <text:p>17,6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2" office:value-type="float" office:value="1988" calcext:value-type="float">
            <text:p>1988</text:p>
          </table:table-cell>
          <table:table-cell table:style-name="ce78" office:value-type="float" office:value="42404639" calcext:value-type="float">
            <text:p><text:s/>42.404.639 </text:p>
          </table:table-cell>
          <table:table-cell table:style-name="ce94" table:formula="of:=(([.B16]-[.B15])/[.B15])*100" office:value-type="float" office:value="5.56492327925159" calcext:value-type="float">
            <text:p>5,6</text:p>
          </table:table-cell>
          <table:table-cell table:style-name="ce104" office:value-type="float" office:value="65878631.9" calcext:value-type="float">
            <text:p>65.878.632</text:p>
          </table:table-cell>
          <table:table-cell table:style-name="ce112" table:formula="of:=(([.D16]-[.D15])/[.D15])*100" office:value-type="float" office:value="1.98547899418451" calcext:value-type="float">
            <text:p>2,0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2" office:value-type="float" office:value="1989" calcext:value-type="float">
            <text:p>1989</text:p>
          </table:table-cell>
          <table:table-cell table:style-name="ce78" office:value-type="float" office:value="41769794" calcext:value-type="float">
            <text:p><text:s/>41.769.794 </text:p>
          </table:table-cell>
          <table:table-cell table:style-name="ce94" table:formula="of:=(([.B17]-[.B16])/[.B16])*100" office:value-type="float" office:value="-1.49711214379163" calcext:value-type="float">
            <text:p>-1,5</text:p>
          </table:table-cell>
          <table:table-cell table:style-name="ce104" office:value-type="float" office:value="71819678.8" calcext:value-type="float">
            <text:p>71.819.679</text:p>
          </table:table-cell>
          <table:table-cell table:style-name="ce112" table:formula="of:=(([.D17]-[.D16])/[.D16])*100" office:value-type="float" office:value="9.01816982025093" calcext:value-type="float">
            <text:p>9,0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2" office:value-type="float" office:value="1990" calcext:value-type="float">
            <text:p>1990</text:p>
          </table:table-cell>
          <table:table-cell table:style-name="ce78" office:value-type="float" office:value="36391974" calcext:value-type="float">
            <text:p><text:s/>36.391.974 </text:p>
          </table:table-cell>
          <table:table-cell table:style-name="ce94" table:formula="of:=(([.B18]-[.B17])/[.B17])*100" office:value-type="float" office:value="-12.8749018968109" calcext:value-type="float">
            <text:p>-12,9</text:p>
          </table:table-cell>
          <table:table-cell table:style-name="ce104" office:value-type="float" office:value="55944697.75" calcext:value-type="float">
            <text:p>55.944.698</text:p>
          </table:table-cell>
          <table:table-cell table:style-name="ce112" table:formula="of:=(([.D18]-[.D17])/[.D17])*100" office:value-type="float" office:value="-22.1039432579584" calcext:value-type="float">
            <text:p>-22,1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2" office:value-type="float" office:value="1991" calcext:value-type="float">
            <text:p>1991</text:p>
          </table:table-cell>
          <table:table-cell table:style-name="ce78" office:value-type="float" office:value="36635350" calcext:value-type="float">
            <text:p><text:s/>36.635.350 </text:p>
          </table:table-cell>
          <table:table-cell table:style-name="ce94" table:formula="of:=(([.B19]-[.B18])/[.B18])*100" office:value-type="float" office:value="0.668762843147778" calcext:value-type="float">
            <text:p>0,7</text:p>
          </table:table-cell>
          <table:table-cell table:style-name="ce104" office:value-type="float" office:value="55832891.03" calcext:value-type="float">
            <text:p>55.832.891</text:p>
          </table:table-cell>
          <table:table-cell table:style-name="ce112" table:formula="of:=(([.D19]-[.D18])/[.D18])*100" office:value-type="float" office:value="-0.19985221923913" calcext:value-type="float">
            <text:p>-0,2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2" office:value-type="float" office:value="1992" calcext:value-type="float">
            <text:p>1992</text:p>
          </table:table-cell>
          <table:table-cell table:style-name="ce78" office:value-type="float" office:value="36988228" calcext:value-type="float">
            <text:p><text:s/>36.988.228 </text:p>
          </table:table-cell>
          <table:table-cell table:style-name="ce94" table:formula="of:=(([.B20]-[.B19])/[.B19])*100" office:value-type="float" office:value="0.963217220526077" calcext:value-type="float">
            <text:p>1,0</text:p>
          </table:table-cell>
          <table:table-cell table:style-name="ce104" office:value-type="float" office:value="67442605.97" calcext:value-type="float">
            <text:p>67.442.606</text:p>
          </table:table-cell>
          <table:table-cell table:style-name="ce112" table:formula="of:=(([.D20]-[.D19])/[.D19])*100" office:value-type="float" office:value="20.7936840199837" calcext:value-type="float">
            <text:p>20,8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2" office:value-type="float" office:value="1993" calcext:value-type="float">
            <text:p>1993</text:p>
          </table:table-cell>
          <table:table-cell table:style-name="ce78" office:value-type="float" office:value="33913023" calcext:value-type="float">
            <text:p><text:s/>33.913.023 </text:p>
          </table:table-cell>
          <table:table-cell table:style-name="ce94" table:formula="of:=(([.B21]-[.B20])/[.B20])*100" office:value-type="float" office:value="-8.31401006828443" calcext:value-type="float">
            <text:p>-8,3</text:p>
          </table:table-cell>
          <table:table-cell table:style-name="ce104" office:value-type="float" office:value="68972194.04" calcext:value-type="float">
            <text:p>68.972.194</text:p>
          </table:table-cell>
          <table:table-cell table:style-name="ce112" table:formula="of:=(([.D21]-[.D20])/[.D20])*100" office:value-type="float" office:value="2.26798482650624" calcext:value-type="float">
            <text:p>2,3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2" office:value-type="float" office:value="1994" calcext:value-type="float">
            <text:p>1994</text:p>
          </table:table-cell>
          <table:table-cell table:style-name="ce78" office:value-type="float" office:value="38273149" calcext:value-type="float">
            <text:p><text:s/>38.273.149 </text:p>
          </table:table-cell>
          <table:table-cell table:style-name="ce94" table:formula="of:=(([.B22]-[.B21])/[.B21])*100" office:value-type="float" office:value="12.8567895583947" calcext:value-type="float">
            <text:p>12,9</text:p>
          </table:table-cell>
          <table:table-cell table:style-name="ce104" office:value-type="float" office:value="75136140.54" calcext:value-type="float">
            <text:p>75.136.141</text:p>
          </table:table-cell>
          <table:table-cell table:style-name="ce112" table:formula="of:=(([.D22]-[.D21])/[.D21])*100" office:value-type="float" office:value="8.93685721585898" calcext:value-type="float">
            <text:p>8,9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2" office:value-type="float" office:value="1995" calcext:value-type="float">
            <text:p>1995</text:p>
          </table:table-cell>
          <table:table-cell table:style-name="ce78" office:value-type="float" office:value="37661931" calcext:value-type="float">
            <text:p><text:s/>37.661.931 </text:p>
          </table:table-cell>
          <table:table-cell table:style-name="ce94" table:formula="of:=(([.B23]-[.B22])/[.B22])*100" office:value-type="float" office:value="-1.59698905360518" calcext:value-type="float">
            <text:p>-1,6</text:p>
          </table:table-cell>
          <table:table-cell table:style-name="ce104" office:value-type="float" office:value="79303236.86" calcext:value-type="float">
            <text:p>79.303.237</text:p>
          </table:table-cell>
          <table:table-cell table:style-name="ce112" table:formula="of:=(([.D23]-[.D22])/[.D22])*100" office:value-type="float" office:value="5.54606117648748" calcext:value-type="float">
            <text:p>5,5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2" office:value-type="float" office:value="1996" calcext:value-type="float">
            <text:p>1996</text:p>
          </table:table-cell>
          <table:table-cell table:style-name="ce78" office:value-type="float" office:value="33019452" calcext:value-type="float">
            <text:p><text:s/>33.019.452 </text:p>
          </table:table-cell>
          <table:table-cell table:style-name="ce94" table:formula="of:=(([.B24]-[.B23])/[.B23])*100" office:value-type="float" office:value="-12.3267152711846" calcext:value-type="float">
            <text:p>-12,3</text:p>
          </table:table-cell>
          <table:table-cell table:style-name="ce104" office:value-type="float" office:value="68783405.93" calcext:value-type="float">
            <text:p>68.783.406</text:p>
          </table:table-cell>
          <table:table-cell table:style-name="ce112" table:formula="of:=(([.D24]-[.D23])/[.D23])*100" office:value-type="float" office:value="-13.265323518347" calcext:value-type="float">
            <text:p>-13,3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2" office:value-type="float" office:value="1997" calcext:value-type="float">
            <text:p>1997</text:p>
          </table:table-cell>
          <table:table-cell table:style-name="ce78" office:value-type="float" office:value="34499360" calcext:value-type="float">
            <text:p><text:s/>34.499.360 </text:p>
          </table:table-cell>
          <table:table-cell table:style-name="ce94" table:formula="of:=(([.B25]-[.B24])/[.B24])*100" office:value-type="float" office:value="4.48192780425308" calcext:value-type="float">
            <text:p>4,5</text:p>
          </table:table-cell>
          <table:table-cell table:style-name="ce104" office:value-type="float" office:value="74798647.31" calcext:value-type="float">
            <text:p>74.798.647</text:p>
          </table:table-cell>
          <table:table-cell table:style-name="ce112" table:formula="of:=(([.D25]-[.D24])/[.D24])*100" office:value-type="float" office:value="8.74519267935297" calcext:value-type="float">
            <text:p>8,7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2" office:value-type="float" office:value="1998" calcext:value-type="float">
            <text:p>1998</text:p>
          </table:table-cell>
          <table:table-cell table:style-name="ce78" office:value-type="float" office:value="33350830" calcext:value-type="float">
            <text:p><text:s/>33.350.830 </text:p>
          </table:table-cell>
          <table:table-cell table:style-name="ce94" table:formula="of:=(([.B26]-[.B25])/[.B25])*100" office:value-type="float" office:value="-3.32913422162034" calcext:value-type="float">
            <text:p>-3,3</text:p>
          </table:table-cell>
          <table:table-cell table:style-name="ce104" office:value-type="float" office:value="75116520.37" calcext:value-type="float">
            <text:p>75.116.520</text:p>
          </table:table-cell>
          <table:table-cell table:style-name="ce112" table:formula="of:=(([.D26]-[.D25])/[.D25])*100" office:value-type="float" office:value="0.424971669183522" calcext:value-type="float">
            <text:p>0,4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2" office:value-type="float" office:value="1999" calcext:value-type="float">
            <text:p>1999</text:p>
          </table:table-cell>
          <table:table-cell table:style-name="ce78" office:value-type="float" office:value="35479446" calcext:value-type="float">
            <text:p><text:s/>35.479.446 </text:p>
          </table:table-cell>
          <table:table-cell table:style-name="ce94" table:formula="of:=(([.B27]-[.B26])/[.B26])*100" office:value-type="float" office:value="6.38249782689067" calcext:value-type="float">
            <text:p>6,4</text:p>
          </table:table-cell>
          <table:table-cell table:style-name="ce104" office:value-type="float" office:value="82515187.3" calcext:value-type="float">
            <text:p>82.515.187</text:p>
          </table:table-cell>
          <table:table-cell table:style-name="ce112" table:formula="of:=(([.D27]-[.D26])/[.D26])*100" office:value-type="float" office:value="9.84958687324242" calcext:value-type="float">
            <text:p>9,8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2" office:value-type="float" office:value="2000" calcext:value-type="float">
            <text:p>2000</text:p>
          </table:table-cell>
          <table:table-cell table:style-name="ce78" office:value-type="float" office:value="36660180" calcext:value-type="float">
            <text:p><text:s/>36.660.180 </text:p>
          </table:table-cell>
          <table:table-cell table:style-name="ce94" table:formula="of:=(([.B28]-[.B27])/[.B27])*100" office:value-type="float" office:value="3.32793809689137" calcext:value-type="float">
            <text:p>3,3</text:p>
          </table:table-cell>
          <table:table-cell table:style-name="ce104" office:value-type="float" office:value="83880023.22" calcext:value-type="float">
            <text:p>83.880.023</text:p>
          </table:table-cell>
          <table:table-cell table:style-name="ce112" table:formula="of:=(([.D28]-[.D27])/[.D27])*100" office:value-type="float" office:value="1.65404207959666" calcext:value-type="float">
            <text:p>1,7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2" office:value-type="float" office:value="2001" calcext:value-type="float">
            <text:p>2001</text:p>
          </table:table-cell>
          <table:table-cell table:style-name="ce78" office:value-type="float" office:value="36691390" calcext:value-type="float">
            <text:p><text:s/>36.691.390 </text:p>
          </table:table-cell>
          <table:table-cell table:style-name="ce94" table:formula="of:=(([.B29]-[.B28])/[.B28])*100" office:value-type="float" office:value="0.0851332426627474" calcext:value-type="float">
            <text:p>0,1</text:p>
          </table:table-cell>
          <table:table-cell table:style-name="ce104" office:value-type="float" office:value="99351521.64" calcext:value-type="float">
            <text:p>99.351.522</text:p>
          </table:table-cell>
          <table:table-cell table:style-name="ce112" table:formula="of:=(([.D29]-[.D28])/[.D28])*100" office:value-type="float" office:value="18.4447951086297" calcext:value-type="float">
            <text:p>18,4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2" office:value-type="float" office:value="2002" calcext:value-type="float">
            <text:p>2002</text:p>
          </table:table-cell>
          <table:table-cell table:style-name="ce78" office:value-type="float" office:value="39318169" calcext:value-type="float">
            <text:p><text:s/>39.318.169 </text:p>
          </table:table-cell>
          <table:table-cell table:style-name="ce94" table:formula="of:=(([.B30]-[.B29])/[.B29])*100" office:value-type="float" office:value="7.15911553091883" calcext:value-type="float">
            <text:p>7,2</text:p>
          </table:table-cell>
          <table:table-cell table:style-name="ce104" office:value-type="float" office:value="97591951.54" calcext:value-type="float">
            <text:p>97.591.952</text:p>
          </table:table-cell>
          <table:table-cell table:style-name="ce112" table:formula="of:=(([.D30]-[.D29])/[.D29])*100" office:value-type="float" office:value="-1.77105500847366" calcext:value-type="float">
            <text:p>-1,8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3" office:value-type="float" office:value="2003" calcext:value-type="float">
            <text:p>2003</text:p>
          </table:table-cell>
          <table:table-cell table:style-name="ce79" office:value-type="float" office:value="43430526" calcext:value-type="float">
            <text:p><text:s/>43.430.526 </text:p>
          </table:table-cell>
          <table:table-cell table:style-name="ce94" table:formula="of:=(([.B31]-[.B30])/[.B30])*100" office:value-type="float" office:value="10.4591772826451" calcext:value-type="float">
            <text:p>10,5</text:p>
          </table:table-cell>
          <table:table-cell table:style-name="ce104" office:value-type="float" office:value="124239003.48" calcext:value-type="float">
            <text:p>124.239.003</text:p>
          </table:table-cell>
          <table:table-cell table:style-name="ce112" table:formula="of:=(([.D31]-[.D30])/[.D30])*100" office:value-type="float" office:value="27.3045589513375" calcext:value-type="float">
            <text:p>27,3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3" office:value-type="float" office:value="2004" calcext:value-type="float">
            <text:p>2004</text:p>
          </table:table-cell>
          <table:table-cell table:style-name="ce79" office:value-type="float" office:value="47319677" calcext:value-type="float">
            <text:p><text:s/>47.319.677 </text:p>
          </table:table-cell>
          <table:table-cell table:style-name="ce94" table:formula="of:=(([.B32]-[.B31])/[.B31])*100" office:value-type="float" office:value="8.95487887943149" calcext:value-type="float">
            <text:p>9,0</text:p>
          </table:table-cell>
          <table:table-cell table:style-name="ce104" office:value-type="float" office:value="119112538.8" calcext:value-type="float">
            <text:p>119.112.539</text:p>
          </table:table-cell>
          <table:table-cell table:style-name="ce112" table:formula="of:=(([.D32]-[.D31])/[.D31])*100" office:value-type="float" office:value="-4.12629249785094" calcext:value-type="float">
            <text:p>-4,1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2" office:value-type="float" office:value="2005" calcext:value-type="float">
            <text:p>2005</text:p>
          </table:table-cell>
          <table:table-cell table:style-name="ce78" office:value-type="float" office:value="47637594" calcext:value-type="float">
            <text:p><text:s/>47.637.594 </text:p>
          </table:table-cell>
          <table:table-cell table:style-name="ce94" table:formula="of:=(([.B33]-[.B32])/[.B32])*100" office:value-type="float" office:value="0.671849471838111" calcext:value-type="float">
            <text:p>0,7</text:p>
          </table:table-cell>
          <table:table-cell table:style-name="ce104" office:value-type="float" office:value="112605773.6" calcext:value-type="float">
            <text:p>112.605.774</text:p>
          </table:table-cell>
          <table:table-cell table:style-name="ce112" table:formula="of:=(([.D33]-[.D32])/[.D32])*100" office:value-type="float" office:value="-5.46270381401694" calcext:value-type="float">
            <text:p>-5,5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3" office:value-type="float" office:value="2006" calcext:value-type="float">
            <text:p>2006</text:p>
          </table:table-cell>
          <table:table-cell table:style-name="ce79" office:value-type="float" office:value="45685988" calcext:value-type="float">
            <text:p><text:s/>45.685.988 </text:p>
          </table:table-cell>
          <table:table-cell table:style-name="ce94" table:formula="of:=(([.B34]-[.B33])/[.B33])*100" office:value-type="float" office:value="-4.09677701187008" calcext:value-type="float">
            <text:p>-4,1</text:p>
          </table:table-cell>
          <table:table-cell table:style-name="ce104" office:value-type="float" office:value="117220859.81" calcext:value-type="float">
            <text:p>117.220.860</text:p>
          </table:table-cell>
          <table:table-cell table:style-name="ce112" table:formula="of:=(([.D34]-[.D33])/[.D33])*100" office:value-type="float" office:value="4.09844545484301" calcext:value-type="float">
            <text:p>4,1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3" office:value-type="float" office:value="2007" calcext:value-type="float">
            <text:p>2007</text:p>
          </table:table-cell>
          <table:table-cell table:style-name="ce79" office:value-type="float" office:value="45323973" calcext:value-type="float">
            <text:p><text:s/>45.323.973 </text:p>
          </table:table-cell>
          <table:table-cell table:style-name="ce94" table:formula="of:=(([.B35]-[.B34])/[.B34])*100" office:value-type="float" office:value="-0.792398316963179" calcext:value-type="float">
            <text:p>-0,8</text:p>
          </table:table-cell>
          <table:table-cell table:style-name="ce104" office:value-type="float" office:value="133390267.42" calcext:value-type="float">
            <text:p>133.390.267</text:p>
          </table:table-cell>
          <table:table-cell table:style-name="ce112" table:formula="of:=(([.D35]-[.D34])/[.D34])*100" office:value-type="float" office:value="13.7939677598412" calcext:value-type="float">
            <text:p>13,8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4" office:value-type="float" office:value="2008" calcext:value-type="float">
            <text:p>2008</text:p>
          </table:table-cell>
          <table:table-cell table:style-name="ce80" office:value-type="float" office:value="47252707" calcext:value-type="float">
            <text:p><text:s/>47.252.707 </text:p>
          </table:table-cell>
          <table:table-cell table:style-name="ce94" table:formula="of:=(([.B36]-[.B35])/[.B35])*100" office:value-type="float" office:value="4.25543894839051" calcext:value-type="float">
            <text:p>4,3</text:p>
          </table:table-cell>
          <table:table-cell table:style-name="ce105" office:value-type="float" office:value="145999343.41" calcext:value-type="float">
            <text:p>145.999.343</text:p>
          </table:table-cell>
          <table:table-cell table:style-name="ce112" table:formula="of:=(([.D36]-[.D35])/[.D35])*100" office:value-type="float" office:value="9.45277060604306" calcext:value-type="float">
            <text:p>9,5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3" office:value-type="float" office:value="2009" calcext:value-type="float">
            <text:p>2009</text:p>
          </table:table-cell>
          <table:table-cell table:style-name="ce79" office:value-type="float" office:value="47027803" calcext:value-type="float">
            <text:p><text:s/>47.027.803 </text:p>
          </table:table-cell>
          <table:table-cell table:style-name="ce94" table:formula="of:=(([.B37]-[.B36])/[.B36])*100" office:value-type="float" office:value="-0.475960033358512" calcext:value-type="float">
            <text:p>-0,5</text:p>
          </table:table-cell>
          <table:table-cell table:style-name="ce104" office:value-type="float" office:value="133907598.62" calcext:value-type="float">
            <text:p>133.907.599</text:p>
          </table:table-cell>
          <table:table-cell table:style-name="ce113" table:formula="of:=(([.D37]-[.D36])/[.D36])*100" office:value-type="float" office:value="-8.28205422543824" calcext:value-type="float">
            <text:p>-8,3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3" office:value-type="float" office:value="2010" calcext:value-type="float">
            <text:p>2010</text:p>
          </table:table-cell>
          <table:table-cell table:style-name="ce79" office:value-type="float" office:value="46457921" calcext:value-type="float">
            <text:p><text:s/>46.457.921 </text:p>
          </table:table-cell>
          <table:table-cell table:style-name="ce94" table:formula="of:=(([.B38]-[.B37])/[.B37])*100" office:value-type="float" office:value="-1.21179805061274" calcext:value-type="float">
            <text:p>-1,2</text:p>
          </table:table-cell>
          <table:table-cell table:style-name="ce104" office:value-type="float" office:value="149262526.45" calcext:value-type="float">
            <text:p>149.262.526</text:p>
          </table:table-cell>
          <table:table-cell table:style-name="ce114" table:formula="of:=(([.D38]-[.D37])/[.D37])*100" office:value-type="float" office:value="11.4668084471994" calcext:value-type="float">
            <text:p>11,5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5" office:value-type="float" office:value="2011" calcext:value-type="float">
            <text:p>2011</text:p>
          </table:table-cell>
          <table:table-cell table:style-name="ce81" office:value-type="float" office:value="48595083" calcext:value-type="float">
            <text:p><text:s/>48.595.083 </text:p>
          </table:table-cell>
          <table:table-cell table:style-name="ce95" table:formula="of:=(([.B39]-[.B38])/[.B38])*100" office:value-type="float" office:value="4.60021015576655" calcext:value-type="float">
            <text:p>4,6</text:p>
          </table:table-cell>
          <table:table-cell table:style-name="ce106" office:value-type="float" office:value="159381635.37" calcext:value-type="float">
            <text:p>159.381.635</text:p>
          </table:table-cell>
          <table:table-cell table:style-name="ce113" table:formula="of:=(([.D39]-[.D38])/[.D38])*100" office:value-type="float" office:value="6.77940348503328" calcext:value-type="float">
            <text:p>6,8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6" office:value-type="float" office:value="2012" calcext:value-type="float">
            <text:p>2012</text:p>
          </table:table-cell>
          <table:table-cell table:style-name="ce82" office:value-type="float" office:value="48903572" calcext:value-type="float">
            <text:p><text:s/>48.903.572 </text:p>
          </table:table-cell>
          <table:table-cell table:style-name="ce95" table:formula="of:=(([.B40]-[.B39])/[.B39])*100" office:value-type="float" office:value="0.634815254868481" calcext:value-type="float">
            <text:p>0,6</text:p>
          </table:table-cell>
          <table:table-cell table:style-name="ce106" office:value-type="float" office:value="162006943.04" calcext:value-type="float">
            <text:p>162.006.943</text:p>
          </table:table-cell>
          <table:table-cell table:style-name="ce113" table:formula="of:=(([.D40]-[.D39])/[.D39])*100" office:value-type="float" office:value="1.64718329304716" calcext:value-type="float">
            <text:p>1,6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7" office:value-type="float" office:value="2013" calcext:value-type="float">
            <text:p>2013</text:p>
          </table:table-cell>
          <table:table-cell table:style-name="ce83" office:value-type="float" office:value="52755731" calcext:value-type="float">
            <text:p><text:s/>52.755.731 </text:p>
          </table:table-cell>
          <table:table-cell table:style-name="ce96" table:formula="of:=(([.B41]-[.B40])/[.B40])*100" office:value-type="float" office:value="7.87705037169882" calcext:value-type="float">
            <text:p>7,9</text:p>
          </table:table-cell>
          <table:table-cell table:style-name="ce107" office:value-type="float" office:value="188052438.56" calcext:value-type="float">
            <text:p>188.052.439</text:p>
          </table:table-cell>
          <table:table-cell table:style-name="ce115" table:formula="of:=(([.D41]-[.D40])/[.D40])*100" office:value-type="float" office:value="16.0767773474803" calcext:value-type="float">
            <text:p>16,1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8" office:value-type="float" office:value="2014" calcext:value-type="float">
            <text:p>2014</text:p>
          </table:table-cell>
          <table:table-cell table:style-name="ce84" office:value-type="float" office:value="56712709" calcext:value-type="float">
            <text:p><text:s/>56.712.709 </text:p>
          </table:table-cell>
          <table:table-cell table:style-name="ce97" table:formula="of:=(([.B42]-[.B41])/[.B41])*100" office:value-type="float" office:value="7.50056519925769" calcext:value-type="float">
            <text:p>7,5</text:p>
          </table:table-cell>
          <table:table-cell table:style-name="ce108" office:value-type="float" office:value="194571164" calcext:value-type="float">
            <text:p>194.571.164</text:p>
          </table:table-cell>
          <table:table-cell table:style-name="ce116" table:formula="of:=(([.D42]-[.D41])/[.D41])*100" office:value-type="float" office:value="3.46644025991725" calcext:value-type="float">
            <text:p>3,5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9" office:value-type="float" office:value="2015" calcext:value-type="float">
            <text:p>2015</text:p>
          </table:table-cell>
          <table:table-cell table:style-name="ce85" office:value-type="float" office:value="57589745" calcext:value-type="float">
            <text:p><text:s/>57.589.745 </text:p>
          </table:table-cell>
          <table:table-cell table:style-name="ce98" table:formula="of:=(([.B43]-[.B42])/[.B42])*100" office:value-type="float" office:value="1.54645407610488" calcext:value-type="float">
            <text:p>1,5</text:p>
          </table:table-cell>
          <table:table-cell table:style-name="ce85" office:value-type="float" office:value="209704384" calcext:value-type="float">
            <text:p><text:s/>209.704.384 </text:p>
          </table:table-cell>
          <table:table-cell table:style-name="ce117" table:formula="of:=(([.D43]-[.D42])/[.D42])*100" office:value-type="float" office:value="7.77773010598837" calcext:value-type="float">
            <text:p>7,8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69" office:value-type="float" office:value="2016" calcext:value-type="float">
            <text:p>2016</text:p>
          </table:table-cell>
          <table:table-cell table:style-name="ce86" office:value-type="float" office:value="57089003" calcext:value-type="float">
            <text:p><text:s/>57.089.003 </text:p>
          </table:table-cell>
          <table:table-cell table:style-name="ce99" table:formula="of:=(([.B44]-[.B43])/[.B43])*100" office:value-type="float" office:value="-0.869498553952618" calcext:value-type="float">
            <text:p>-0,9</text:p>
          </table:table-cell>
          <table:table-cell table:style-name="ce86" office:value-type="float" office:value="185781353" calcext:value-type="float">
            <text:p><text:s/>185.781.353 </text:p>
          </table:table-cell>
          <table:table-cell table:style-name="ce117" office:value-type="float" office:value="-11.4" calcext:value-type="float">
            <text:p>-11,4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70" office:value-type="float" office:value="2017" calcext:value-type="float">
            <text:p>2017</text:p>
          </table:table-cell>
          <table:table-cell table:style-name="ce87" office:value-type="float" office:value="61186476" calcext:value-type="float">
            <text:p><text:s/>61.186.476 </text:p>
          </table:table-cell>
          <table:table-cell table:style-name="ce100" office:value-type="float" office:value="7.2" calcext:value-type="float">
            <text:p>7,2</text:p>
          </table:table-cell>
          <table:table-cell table:style-name="ce87" office:value-type="float" office:value="240604745" calcext:value-type="float">
            <text:p><text:s/>240.604.745 </text:p>
          </table:table-cell>
          <table:table-cell table:style-name="ce118" office:value-type="float" office:value="29.5" calcext:value-type="float">
            <text:p>29,5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71" office:value-type="float" office:value="2018" calcext:value-type="float">
            <text:p>2018</text:p>
          </table:table-cell>
          <table:table-cell table:style-name="ce88" office:value-type="float" office:value="61271763" calcext:value-type="float">
            <text:p><text:s/>61.271.763 </text:p>
          </table:table-cell>
          <table:table-cell table:style-name="ce101" office:value-type="float" office:value="0.1" calcext:value-type="float">
            <text:p>0,1</text:p>
          </table:table-cell>
          <table:table-cell table:style-name="ce88" office:value-type="float" office:value="229264926" calcext:value-type="float">
            <text:p><text:s/>229.264.926 </text:p>
          </table:table-cell>
          <table:table-cell table:style-name="ce119" office:value-type="float" office:value="-4.7" calcext:value-type="float">
            <text:p>-4,7</text:p>
          </table:table-cell>
          <table:table-cell/>
          <table:table-cell table:style-name="ce18"/>
          <table:table-cell table:number-columns-repeated="1017"/>
        </table:table-row>
        <table:table-row table:style-name="ro1">
          <table:table-cell table:style-name="ce72" office:value-type="string" calcext:value-type="string">
            <text:p>Fontes:</text:p>
          </table:table-cell>
          <table:table-cell table:style-name="ce89" office:value-type="string" office:string-value="IBGE _ PRODUÇÃO AGRÍCOLA MUNICIPAL 1975 - 2016" calcext:value-type="string">
            <text:p><text:s/>IBGE _ PRODUÇÃO AGRÍCOLA MUNICIPAL 1975 - 2016 </text:p>
          </table:table-cell>
          <table:table-cell table:style-name="ce102"/>
          <table:table-cell table:style-name="ce109"/>
          <table:table-cell table:style-name="ce102"/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73"/>
          <table:table-cell table:style-name="ce89" office:value-type="string" office:string-value="IBGE - LEVANTAMENTO SISTEMÁTICO DA PRODUÇÃO AGRÍCOLA - 2017/2018" calcext:value-type="string">
            <text:p><text:s/>IBGE - LEVANTAMENTO SISTEMÁTICO DA PRODUÇÃO AGRÍCOLA - 2017/2018 </text:p>
          </table:table-cell>
          <table:table-cell table:style-name="ce73" table:number-columns-repeated="2"/>
          <table:table-cell table:style-name="ce102"/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74"/>
          <table:table-cell table:style-name="ce90" office:value-type="string" office:string-value="Posição de março de 2018" calcext:value-type="string">
            <text:p><text:s/>Posição de março de 2018 </text:p>
          </table:table-cell>
          <table:table-cell table:style-name="ce102"/>
          <table:table-cell table:style-name="ce109"/>
          <table:table-cell table:style-name="ce102"/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72" office:value-type="string" calcext:value-type="string">
            <text:p>Produtos: <text:span text:style-name="T2">algodão herbáceo (caroço de algodão), amendoim (em casca), arroz (em casca),</text:span></text:p>
          </table:table-cell>
          <table:table-cell table:style-name="ce90"/>
          <table:table-cell table:style-name="ce102"/>
          <table:table-cell table:style-name="ce109"/>
          <table:table-cell table:style-name="ce102"/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75"/>
          <table:table-cell table:style-name="ce90" office:value-type="string" office:string-value=" feijão (em grão), mamona (em baga), milho (em grão), soja (em grão), aveia (em grão)," calcext:value-type="string">
            <text:p><text:s text:c="2"/>feijão (em grão), mamona (em baga), milho (em grão), soja (em grão), aveia (em grão), </text:p>
          </table:table-cell>
          <table:table-cell table:style-name="ce102"/>
          <table:table-cell table:style-name="ce109"/>
          <table:table-cell table:style-name="ce102"/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74"/>
          <table:table-cell table:style-name="ce90" office:value-type="string" office:string-value="centeio (em grão), cevada (em grão), girassol (em grão), sorgo (em grão)," calcext:value-type="string">
            <text:p><text:s/>centeio (em grão), cevada (em grão), girassol (em grão), sorgo (em grão), </text:p>
          </table:table-cell>
          <table:table-cell table:style-name="ce102"/>
          <table:table-cell table:style-name="ce109"/>
          <table:table-cell table:style-name="ce102"/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74"/>
          <table:table-cell table:style-name="ce90" office:value-type="string" office:string-value="trigo (em grão) e triticale (em grão)." calcext:value-type="string">
            <text:p><text:s/>trigo (em grão) e triticale (em grão). </text:p>
          </table:table-cell>
          <table:table-cell table:style-name="ce102"/>
          <table:table-cell table:style-name="ce109"/>
          <table:table-cell table:style-name="ce102"/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72" office:value-type="string" calcext:value-type="string">
            <text:p>Nota:</text:p>
          </table:table-cell>
          <table:table-cell table:style-name="ce90" office:value-type="string" office:string-value="A partir de fevereiro de 2016 utilizou-se a padronização de 61% para a conversão da" calcext:value-type="string">
            <text:p><text:s/>A partir de fevereiro de 2016 utilizou-se a padronização de 61% para a conversão da </text:p>
          </table:table-cell>
          <table:table-cell table:style-name="ce102"/>
          <table:table-cell table:style-name="ce109"/>
          <table:table-cell table:style-name="ce102"/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76"/>
          <table:table-cell table:style-name="ce90" office:value-type="string" office:string-value="produção do algodão em caroço para caroço de algodão, apenas para a totalização" calcext:value-type="string">
            <text:p><text:s/>produção do algodão em caroço para caroço de algodão, apenas para a totalização </text:p>
          </table:table-cell>
          <table:table-cell table:style-name="ce76" table:number-columns-repeated="3"/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76"/>
          <table:table-cell table:style-name="ce90" office:value-type="string" office:string-value="da produção dos cereais, leguminosas e oleaginosas." calcext:value-type="string">
            <text:p><text:s/>da produção dos cereais, leguminosas e oleaginosas. </text:p>
          </table:table-cell>
          <table:table-cell table:style-name="ce76" table:number-columns-repeated="3"/>
          <table:table-cell table:style-name="ce18"/>
          <table:table-cell table:number-columns-repeated="1018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R$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loext:min-decimal-places="1" number:min-integer-digits="1" number:grouping="true"/>
    </number:number-style>
    <number:number-style style:name="N154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0/00/0000</text:date>, <text:time style:data-style-name="N2" text:time-value="08:49:59.6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33369</meta:initial-creator>
    <meta:creation-date>2017-02-08T14:55:40</meta:creation-date>
    <dc:date>2018-04-09T08:54:59.394000000</dc:date>
    <meta:editing-duration>PT7M14S</meta:editing-duration>
    <meta:editing-cycles>2</meta:editing-cycles>
    <meta:generator>LibreOffice/5.3.1.2$Windows_x86 LibreOffice_project/e80a0e0fd1875e1696614d24c32df0f95f03deb2</meta:generator>
    <meta:document-statistic meta:table-count="3" meta:cell-count="236" meta:object-count="0"/>
  </office:meta>
</office:document-meta>
</file>