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81062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5.372291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0.186458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9.20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tuário_e_calç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aquisição de vestuário e calçado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aquisição de vestuário e calçados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1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1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4595720.96625337" table:style-name="ce6">
            <text:p>4595721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1602206.6019007" table:style-name="ce6">
            <text:p>160220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3743367.5372523698" table:style-name="ce6">
            <text:p>3743368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Caruaru (PE)</text:p>
          </table:table-cell>
          <table:table-cell office:value-type="float" office:value="944065.39081128896" table:style-name="ce6">
            <text:p>9440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2739758.5873197699" table:style-name="ce6">
            <text:p>2739759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Feira de Santana (BA)</text:p>
          </table:table-cell>
          <table:table-cell office:value-type="float" office:value="720906.49444953911" table:style-name="ce6">
            <text:p>7209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2711519.35865787" table:style-name="ce6">
            <text:p>2711519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Brusque/SC</text:p>
          </table:table-cell>
          <table:table-cell office:value-type="float" office:value="568596.72585009725" table:style-name="ce6">
            <text:p>56859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131841.44505123" table:style-name="ce6">
            <text:p>2131841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Cianorte (PR)</text:p>
          </table:table-cell>
          <table:table-cell office:value-type="float" office:value="435995.69120806846" table:style-name="ce6">
            <text:p>4359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Manaus (AM)</text:p>
          </table:table-cell>
          <table:table-cell office:value-type="float" office:value="1768830.76966319" table:style-name="ce6">
            <text:p>1768831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Divinópolis (MG)</text:p>
          </table:table-cell>
          <table:table-cell office:value-type="float" office:value="435356.42347056401" table:style-name="ce6">
            <text:p>4353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Caruaru (PE)</text:p>
          </table:table-cell>
          <table:table-cell office:value-type="float" office:value="1756220.35052169" table:style-name="ce6">
            <text:p>1756220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Petrópolis/RJ</text:p>
          </table:table-cell>
          <table:table-cell office:value-type="float" office:value="410770.32377610198" table:style-name="ce6">
            <text:p>4107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1654463.32806702" table:style-name="ce6">
            <text:p>1654463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Caxias do Sul/RS</text:p>
          </table:table-cell>
          <table:table-cell office:value-type="float" office:value="389674.53795572201" table:style-name="ce6">
            <text:p>3896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1477310.5963824301" table:style-name="ce6">
            <text:p>1477311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Santa Cruz do Capibaribe (PE)</text:p>
          </table:table-cell>
          <table:table-cell office:value-type="float" office:value="302704.4098223995" table:style-name="ce6">
            <text:p>30270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Feira de Santana (BA)</text:p>
          </table:table-cell>
          <table:table-cell office:value-type="float" office:value="1474860.4163454401" table:style-name="ce6">
            <text:p>1474860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Toritama (PE)</text:p>
          </table:table-cell>
          <table:table-cell office:value-type="float" office:value="294221.38668707124" table:style-name="ce6">
            <text:p>2942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1373680.74045837" table:style-name="ce6">
            <text:p>1373681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Maringá/PR</text:p>
          </table:table-cell>
          <table:table-cell office:value-type="float" office:value="291058.88246559701" table:style-name="ce6">
            <text:p>2910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363179.1853891299" table:style-name="ce6">
            <text:p>1363179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Vitória da Conquista (BA)</text:p>
          </table:table-cell>
          <table:table-cell office:value-type="float" office:value="285558.25032302202" table:style-name="ce6">
            <text:p>2855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1358692.6482678901" table:style-name="ce6">
            <text:p>1358693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Jaú (SP)</text:p>
          </table:table-cell>
          <table:table-cell office:value-type="float" office:value="268012.16951553698" table:style-name="ce6">
            <text:p>2680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1201259.8948675799" table:style-name="ce6">
            <text:p>1201260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Imperatriz/MA</text:p>
          </table:table-cell>
          <table:table-cell office:value-type="float" office:value="240536.87889087806" table:style-name="ce6">
            <text:p>2405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109398.1670625" table:style-name="ce6">
            <text:p>1109398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Jaraguá (GO)</text:p>
          </table:table-cell>
          <table:table-cell office:value-type="float" office:value="235698.78617468744" table:style-name="ce6">
            <text:p>2356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Vitória da Conquista (BA)</text:p>
          </table:table-cell>
          <table:table-cell office:value-type="float" office:value="1017876.92666667" table:style-name="ce6">
            <text:p>1017877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apiraca (AL)</text:p>
          </table:table-cell>
          <table:table-cell office:value-type="float" office:value="224111.46087456797" table:style-name="ce6">
            <text:p>22411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992157.74523031001" table:style-name="ce6">
            <text:p>992158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Nova Serrana/MG</text:p>
          </table:table-cell>
          <table:table-cell office:value-type="float" office:value="222056.46127860568" table:style-name="ce6">
            <text:p>2220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Maringá/PR</text:p>
          </table:table-cell>
          <table:table-cell office:value-type="float" office:value="942873.59868232196" table:style-name="ce6">
            <text:p>942874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Juiz de Fora/MG</text:p>
          </table:table-cell>
          <table:table-cell office:value-type="float" office:value="216283.23797942395" table:style-name="ce6">
            <text:p>2162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935919.26809048303" table:style-name="ce6">
            <text:p>935919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209052.00477606989" table:style-name="ce6">
            <text:p>2090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Natal/RN</text:p>
          </table:table-cell>
          <table:table-cell office:value-type="float" office:value="912000.33276752697" table:style-name="ce10">
            <text:p>912000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Manaus (AM)</text:p>
          </table:table-cell>
          <table:table-cell office:value-type="float" office:value="206702.81432997994" table:style-name="ce10">
            <text:p>20670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Móveis_e_eletroeletrôn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aquisição de móveis e eletroeletrônico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aquisição de móveis e eletroeletrônicos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2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2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5391512.5969900005" table:style-name="ce6">
            <text:p>5391513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876318.75336615089" table:style-name="ce6">
            <text:p>8763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2861479.8238084498" table:style-name="ce6">
            <text:p>2861480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Feira de Santana (BA)</text:p>
          </table:table-cell>
          <table:table-cell office:value-type="float" office:value="802902.149335169" table:style-name="ce6">
            <text:p>80290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2542743.6650119601" table:style-name="ce6">
            <text:p>2542744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Manaus (AM)</text:p>
          </table:table-cell>
          <table:table-cell office:value-type="float" office:value="723763.16363582015" table:style-name="ce6">
            <text:p>72376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2461888.2479106002" table:style-name="ce6">
            <text:p>2461888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Ubá/MG</text:p>
          </table:table-cell>
          <table:table-cell office:value-type="float" office:value="370015.49998530303" table:style-name="ce6">
            <text:p>3700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310530.3730137199" table:style-name="ce6">
            <text:p>2310530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320727.31255893037" table:style-name="ce6">
            <text:p>3207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Manaus (AM)</text:p>
          </table:table-cell>
          <table:table-cell office:value-type="float" office:value="2285891.1189690302" table:style-name="ce6">
            <text:p>2285891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Caruaru (PE)</text:p>
          </table:table-cell>
          <table:table-cell office:value-type="float" office:value="269357.77695626905" table:style-name="ce6">
            <text:p>2693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1867963.8097794901" table:style-name="ce6">
            <text:p>1867964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237416.38111665007" table:style-name="ce6">
            <text:p>2374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1866415.4032211199" table:style-name="ce6">
            <text:p>1866415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Orleans (SC)</text:p>
          </table:table-cell>
          <table:table-cell office:value-type="float" office:value="232816.98845013659" table:style-name="ce6">
            <text:p>2328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1589571.3644303801" table:style-name="ce6">
            <text:p>1589571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Santo Antônio de Jesus (BA)</text:p>
          </table:table-cell>
          <table:table-cell office:value-type="float" office:value="232149.99113544298" table:style-name="ce6">
            <text:p>2321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Feira de Santana (BA)</text:p>
          </table:table-cell>
          <table:table-cell office:value-type="float" office:value="1556856.07123107" table:style-name="ce6">
            <text:p>1556856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apiraca (AL)</text:p>
          </table:table-cell>
          <table:table-cell office:value-type="float" office:value="222301.02903697302" table:style-name="ce6">
            <text:p>2223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1511093.95409429" table:style-name="ce6">
            <text:p>1511094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Bauru/SP</text:p>
          </table:table-cell>
          <table:table-cell office:value-type="float" office:value="221067.81398817" table:style-name="ce6">
            <text:p>2210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391543.5617297101" table:style-name="ce6">
            <text:p>1391544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Carmo do Cajuru (MG)</text:p>
          </table:table-cell>
          <table:table-cell office:value-type="float" office:value="208024.00075824399" table:style-name="ce6">
            <text:p>20802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1323849.44367167" table:style-name="ce6">
            <text:p>1323849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São Bento do Sul - Rio Negrinho/SC</text:p>
          </table:table-cell>
          <table:table-cell office:value-type="float" office:value="189012.2821578038" table:style-name="ce6">
            <text:p>1890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1273560.9646490801" table:style-name="ce6">
            <text:p>1273561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Internacional de Foz do Iguaçu/Brasil - Ciudad del Este/Paraguai</text:p>
          </table:table-cell>
          <table:table-cell office:value-type="float" office:value="188175.20165994999" table:style-name="ce6">
            <text:p>18817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149644.1144415501" table:style-name="ce6">
            <text:p>1149644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87567.92957934411" table:style-name="ce6">
            <text:p>18756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Caruaru (PE)</text:p>
          </table:table-cell>
          <table:table-cell office:value-type="float" office:value="1081512.7366666701" table:style-name="ce6">
            <text:p>1081513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São José dos Campos/SP</text:p>
          </table:table-cell>
          <table:table-cell office:value-type="float" office:value="181045.38119972002" table:style-name="ce6">
            <text:p>18104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037237.85309734" table:style-name="ce6">
            <text:p>1037238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Vitória da Conquista (BA)</text:p>
          </table:table-cell>
          <table:table-cell office:value-type="float" office:value="180804.67348839599" table:style-name="ce6">
            <text:p>18080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1006394.0432185699" table:style-name="ce6">
            <text:p>1006394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Castanhal (PA)</text:p>
          </table:table-cell>
          <table:table-cell office:value-type="float" office:value="177966.829625268" table:style-name="ce6">
            <text:p>1779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Natal/RN</text:p>
          </table:table-cell>
          <table:table-cell office:value-type="float" office:value="962732.00428517" table:style-name="ce6">
            <text:p>962732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Garanhuns (PE)</text:p>
          </table:table-cell>
          <table:table-cell office:value-type="float" office:value="176992.16579164803" table:style-name="ce6">
            <text:p>1769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Vitória/ES</text:p>
          </table:table-cell>
          <table:table-cell office:value-type="float" office:value="931295.30569450802" table:style-name="ce10">
            <text:p>931295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Irecê (BS)</text:p>
          </table:table-cell>
          <table:table-cell office:value-type="float" office:value="171202.80613739204" table:style-name="ce10">
            <text:p>17120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aúde_baixa_média_compl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serviços de saúde de baixa e média complexidad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serviços de saúde de baixa e média complexidades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3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3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2702319.92257307" table:style-name="ce6">
            <text:p>2702320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Brejo Santo (CE)</text:p>
          </table:table-cell>
          <table:table-cell office:value-type="float" office:value="479615.93872372399" table:style-name="ce6">
            <text:p>4796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394216.4467883399" table:style-name="ce6">
            <text:p>2394216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383290.25771599985" table:style-name="ce6">
            <text:p>3832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2207720.4204954999" table:style-name="ce6">
            <text:p>2207720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Itabuna (BA)</text:p>
          </table:table-cell>
          <table:table-cell office:value-type="float" office:value="347193.20811087103" table:style-name="ce6">
            <text:p>34719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2061210.10281092" table:style-name="ce6">
            <text:p>2061210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Passo Fundo (RS)</text:p>
          </table:table-cell>
          <table:table-cell office:value-type="float" office:value="326117.46171252202" table:style-name="ce6">
            <text:p>3261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1775200.7371803899" table:style-name="ce6">
            <text:p>1775201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Sobral/CE</text:p>
          </table:table-cell>
          <table:table-cell office:value-type="float" office:value="316234.74659621605" table:style-name="ce6">
            <text:p>3162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Manaus (AM)</text:p>
          </table:table-cell>
          <table:table-cell office:value-type="float" office:value="1719882.6480042101" table:style-name="ce6">
            <text:p>1719883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Araguaína (TO)</text:p>
          </table:table-cell>
          <table:table-cell office:value-type="float" office:value="310409.06130994199" table:style-name="ce6">
            <text:p>3104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1685561.1276968101" table:style-name="ce6">
            <text:p>1685561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Governador Valadares (MG)</text:p>
          </table:table-cell>
          <table:table-cell office:value-type="float" office:value="284727.15700677497" table:style-name="ce6">
            <text:p>2847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1657043.97833194" table:style-name="ce6">
            <text:p>1657044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Sorocaba/SP</text:p>
          </table:table-cell>
          <table:table-cell office:value-type="float" office:value="283282.08523211407" table:style-name="ce6">
            <text:p>28328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1575028.6652655201" table:style-name="ce6">
            <text:p>1575029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Feira de Santana (BA)</text:p>
          </table:table-cell>
          <table:table-cell office:value-type="float" office:value="265636.90708003903" table:style-name="ce6">
            <text:p>26563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485367.30301567" table:style-name="ce6">
            <text:p>1485367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Volta Redonda - Barra Mansa/RJ</text:p>
          </table:table-cell>
          <table:table-cell office:value-type="float" office:value="233166.60252154298" table:style-name="ce6">
            <text:p>23316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1396878.2879556201" table:style-name="ce6">
            <text:p>1396878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Pouso Alegre MG)</text:p>
          </table:table-cell>
          <table:table-cell office:value-type="float" office:value="206252.69223461" table:style-name="ce6">
            <text:p>2062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1296374.7251891601" table:style-name="ce6">
            <text:p>1296375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São José dos Campos/SP</text:p>
          </table:table-cell>
          <table:table-cell office:value-type="float" office:value="196366.36861821794" table:style-name="ce6">
            <text:p>1963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295166.5318235301" table:style-name="ce6">
            <text:p>1295167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Cascavel/PR</text:p>
          </table:table-cell>
          <table:table-cell office:value-type="float" office:value="191900.92175505892" table:style-name="ce6">
            <text:p>19190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1254139.1955065599" table:style-name="ce6">
            <text:p>1254139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Ceres - Rialma/GO</text:p>
          </table:table-cell>
          <table:table-cell office:value-type="float" office:value="183357.42283742171" table:style-name="ce6">
            <text:p>18335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1234412.3860505" table:style-name="ce6">
            <text:p>1234412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Caruaru (PE)</text:p>
          </table:table-cell>
          <table:table-cell office:value-type="float" office:value="179054.34028959903" table:style-name="ce6">
            <text:p>1790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140807.72189028" table:style-name="ce6">
            <text:p>1140808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78731.53702807403" table:style-name="ce6">
            <text:p>1787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Natal/RN</text:p>
          </table:table-cell>
          <table:table-cell office:value-type="float" office:value="1058763.20008094" table:style-name="ce6">
            <text:p>1058763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Manaus (AM)</text:p>
          </table:table-cell>
          <table:table-cell office:value-type="float" office:value="157754.69267100003" table:style-name="ce6">
            <text:p>1577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1040204.32878321" table:style-name="ce6">
            <text:p>1040204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Botucatu (SP)</text:p>
          </table:table-cell>
          <table:table-cell office:value-type="float" office:value="155291.43157866501" table:style-name="ce6">
            <text:p>1552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Feira de Santana (BA)</text:p>
          </table:table-cell>
          <table:table-cell office:value-type="float" office:value="1019590.82897594" table:style-name="ce6">
            <text:p>1019591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Arcoverde (PE)</text:p>
          </table:table-cell>
          <table:table-cell office:value-type="float" office:value="153968.77165037498" table:style-name="ce6">
            <text:p>15396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Vitória/ES</text:p>
          </table:table-cell>
          <table:table-cell office:value-type="float" office:value="1013983.92935944" table:style-name="ce10">
            <text:p>1013984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Uberlândia (MG)</text:p>
          </table:table-cell>
          <table:table-cell office:value-type="float" office:value="147417.08166482404" table:style-name="ce10">
            <text:p>14741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aúde_alta_compl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serviços de saúde de alta complexidad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serviços de saúde de alta complexidade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4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4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4975641.5662672697" table:style-name="ce6">
            <text:p>4975642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Barretos (SP)</text:p>
          </table:table-cell>
          <table:table-cell office:value-type="float" office:value="3000889.9294049749" table:style-name="ce6">
            <text:p>30008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4377851.2287992202" table:style-name="ce6">
            <text:p>4377851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2120983.0528539596" table:style-name="ce6">
            <text:p>21209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4352398.1263106503" table:style-name="ce6">
            <text:p>4352398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1970594.3672527601" table:style-name="ce6">
            <text:p>19705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3945413.2156334599" table:style-name="ce6">
            <text:p>3945413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1696785.6421105701" table:style-name="ce6">
            <text:p>16967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3761152.0784902102" table:style-name="ce6">
            <text:p>3761152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1501511.5999728795" table:style-name="ce6">
            <text:p>15015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3738409.03324955" table:style-name="ce6">
            <text:p>3738409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242730.01404058" table:style-name="ce6">
            <text:p>12427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3568218.1913852999" table:style-name="ce6">
            <text:p>3568218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1163290.9978763801" table:style-name="ce6">
            <text:p>116329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Barretos (SP)</text:p>
          </table:table-cell>
          <table:table-cell office:value-type="float" office:value="3465878.0816695099" table:style-name="ce6">
            <text:p>3465878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990849.26595517993" table:style-name="ce6">
            <text:p>9908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3105948.5988177601" table:style-name="ce6">
            <text:p>3105949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Jaú (SP)</text:p>
          </table:table-cell>
          <table:table-cell office:value-type="float" office:value="981314.57508799189" table:style-name="ce6">
            <text:p>9813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3096728.7081753202" table:style-name="ce6">
            <text:p>3096729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964787.66346609034" table:style-name="ce6">
            <text:p>9647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2692719.7616028101" table:style-name="ce6">
            <text:p>2692720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Passo Fundo (RS)</text:p>
          </table:table-cell>
          <table:table-cell office:value-type="float" office:value="581950.62849988695" table:style-name="ce6">
            <text:p>5819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2159366.3511541402" table:style-name="ce6">
            <text:p>2159366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Natal/RN</text:p>
          </table:table-cell>
          <table:table-cell office:value-type="float" office:value="572042.53988874005" table:style-name="ce6">
            <text:p>5720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2082365.0536611001" table:style-name="ce6">
            <text:p>2082365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Cascavel/PR</text:p>
          </table:table-cell>
          <table:table-cell office:value-type="float" office:value="559005.35977041908" table:style-name="ce6">
            <text:p>55900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2014830.84928677" table:style-name="ce6">
            <text:p>2014831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558574.32475527027" table:style-name="ce6">
            <text:p>5585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Manaus (AM)</text:p>
          </table:table-cell>
          <table:table-cell office:value-type="float" office:value="1857266.19" table:style-name="ce6">
            <text:p>1857266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João Pessoa/PB</text:p>
          </table:table-cell>
          <table:table-cell office:value-type="float" office:value="558270.13730164606" table:style-name="ce6">
            <text:p>5582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Natal/RN</text:p>
          </table:table-cell>
          <table:table-cell office:value-type="float" office:value="1644674.62" table:style-name="ce6">
            <text:p>1644675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526542.93642575992" table:style-name="ce6">
            <text:p>52654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1627934.1539080599" table:style-name="ce6">
            <text:p>1627934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507288.26886829" table:style-name="ce6">
            <text:p>5072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1567652.43504404" table:style-name="ce6">
            <text:p>1567652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475152.86357121007" table:style-name="ce6">
            <text:p>47515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1529575.33550333" table:style-name="ce6">
            <text:p>1529575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Muriaé (MG)</text:p>
          </table:table-cell>
          <table:table-cell office:value-type="float" office:value="449083.06190391898" table:style-name="ce6">
            <text:p>4490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Aracaju/SE</text:p>
          </table:table-cell>
          <table:table-cell office:value-type="float" office:value="1330859.14666667" table:style-name="ce10">
            <text:p>1330859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Aracaju/SE</text:p>
          </table:table-cell>
          <table:table-cell office:value-type="float" office:value="416818.30760138994" table:style-name="ce10">
            <text:p>4168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Ensino_superi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cursos de nível superi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cursos de nível superior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5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5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284002.6288138698" table:style-name="ce6">
            <text:p>2284003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obral/CE</text:p>
          </table:table-cell>
          <table:table-cell office:value-type="float" office:value="648131.1879904829" table:style-name="ce6">
            <text:p>6481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2069150.63973424" table:style-name="ce6">
            <text:p>2069151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Viçosa/MG</text:p>
          </table:table-cell>
          <table:table-cell office:value-type="float" office:value="549446.72555306205" table:style-name="ce6">
            <text:p>5494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2060864.1272177901" table:style-name="ce6">
            <text:p>2060864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Santa Maria/RS</text:p>
          </table:table-cell>
          <table:table-cell office:value-type="float" office:value="479954.86562296696" table:style-name="ce6">
            <text:p>4799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2012557.7091781399" table:style-name="ce6">
            <text:p>2012558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Paripiranga (BA)</text:p>
          </table:table-cell>
          <table:table-cell office:value-type="float" office:value="460703.18947446975" table:style-name="ce6">
            <text:p>4607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Manaus (AM)</text:p>
          </table:table-cell>
          <table:table-cell office:value-type="float" office:value="1860906.40666667" table:style-name="ce6">
            <text:p>1860906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411765.68277926999" table:style-name="ce6">
            <text:p>4117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1726805.4058699301" table:style-name="ce6">
            <text:p>1726805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Juiz de Fora/MG</text:p>
          </table:table-cell>
          <table:table-cell office:value-type="float" office:value="380973.33956219" table:style-name="ce6">
            <text:p>38097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1722140.1321644899" table:style-name="ce6">
            <text:p>1722140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Ouro Preto (MG)</text:p>
          </table:table-cell>
          <table:table-cell office:value-type="float" office:value="330698.8641492952" table:style-name="ce6">
            <text:p>3306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1706345.6635232701" table:style-name="ce6">
            <text:p>1706346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lfenas (MG)</text:p>
          </table:table-cell>
          <table:table-cell office:value-type="float" office:value="315485.75392444199" table:style-name="ce6">
            <text:p>3154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1544418.6629697899" table:style-name="ce6">
            <text:p>1544419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Campina Grande/PB</text:p>
          </table:table-cell>
          <table:table-cell office:value-type="float" office:value="313906.30856925703" table:style-name="ce6">
            <text:p>31390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1536587.93739565" table:style-name="ce6">
            <text:p>1536588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Maringá/PR</text:p>
          </table:table-cell>
          <table:table-cell office:value-type="float" office:value="312947.6345382221" table:style-name="ce6">
            <text:p>3129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1424227.40828527" table:style-name="ce6">
            <text:p>1424227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Caruaru (PE)</text:p>
          </table:table-cell>
          <table:table-cell office:value-type="float" office:value="304333.37564437906" table:style-name="ce6">
            <text:p>30433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1368080.4236024399" table:style-name="ce6">
            <text:p>1368080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Manaus (AM)</text:p>
          </table:table-cell>
          <table:table-cell office:value-type="float" office:value="298778.45133345993" table:style-name="ce6">
            <text:p>2987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1244190.4962112801" table:style-name="ce6">
            <text:p>1244190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Cajazeiras (PB)</text:p>
          </table:table-cell>
          <table:table-cell office:value-type="float" office:value="295595.50969517295" table:style-name="ce6">
            <text:p>29559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205306.6749283699" table:style-name="ce6">
            <text:p>1205307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Campos dos Goytacazes/RJ</text:p>
          </table:table-cell>
          <table:table-cell office:value-type="float" office:value="291631.01333361899" table:style-name="ce6">
            <text:p>2916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Natal/RN</text:p>
          </table:table-cell>
          <table:table-cell office:value-type="float" office:value="1152808.42613019" table:style-name="ce6">
            <text:p>1152808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Itabuna (BA)</text:p>
          </table:table-cell>
          <table:table-cell office:value-type="float" office:value="289410.13557914598" table:style-name="ce6">
            <text:p>2894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Sobral/CE</text:p>
          </table:table-cell>
          <table:table-cell office:value-type="float" office:value="1139251.7947275999" table:style-name="ce6">
            <text:p>1139252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São Carlos/SP</text:p>
          </table:table-cell>
          <table:table-cell office:value-type="float" office:value="288771.07838555705" table:style-name="ce6">
            <text:p>2887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Aracaju/SE</text:p>
          </table:table-cell>
          <table:table-cell office:value-type="float" office:value="1134567.3745762401" table:style-name="ce6">
            <text:p>1134567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Pelotas/RS</text:p>
          </table:table-cell>
          <table:table-cell office:value-type="float" office:value="276210.21088663995" table:style-name="ce6">
            <text:p>2762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Caruaru (PE)</text:p>
          </table:table-cell>
          <table:table-cell office:value-type="float" office:value="1116488.3353547801" table:style-name="ce6">
            <text:p>1116488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Patos/PB</text:p>
          </table:table-cell>
          <table:table-cell office:value-type="float" office:value="268872.025815723" table:style-name="ce6">
            <text:p>2688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1077361.9960727801" table:style-name="ce6">
            <text:p>1077362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Montes Claros (MG)</text:p>
          </table:table-cell>
          <table:table-cell office:value-type="float" office:value="262483.27735850506" table:style-name="ce6">
            <text:p>2624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Cuiabá/MT</text:p>
          </table:table-cell>
          <table:table-cell office:value-type="float" office:value="1026056.29279449" table:style-name="ce10">
            <text:p>1026056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Vitória de Santo Antão (PE)</text:p>
          </table:table-cell>
          <table:table-cell office:value-type="float" office:value="259093.94721451076" table:style-name="ce10">
            <text:p>25909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t_Cultu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atividades culturai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atividades culturais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6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6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3279911.90689338" table:style-name="ce6">
            <text:p>3279912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Parintins (AM)</text:p>
          </table:table-cell>
          <table:table-cell office:value-type="float" office:value="272014.26627322083" table:style-name="ce6">
            <text:p>2720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2216599.2161775101" table:style-name="ce6">
            <text:p>2216599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Cabo Frio/RJ</text:p>
          </table:table-cell>
          <table:table-cell office:value-type="float" office:value="259471.19229924801" table:style-name="ce6">
            <text:p>2594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2133006.2349797799" table:style-name="ce6">
            <text:p>2133006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236979.45388461999" table:style-name="ce6">
            <text:p>23697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127587.3470900501" table:style-name="ce6">
            <text:p>2127587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Garanhuns (PE)</text:p>
          </table:table-cell>
          <table:table-cell office:value-type="float" office:value="226364.45829211303" table:style-name="ce6">
            <text:p>2263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2053292.0405010299" table:style-name="ce6">
            <text:p>2053292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Caldas Novas/GO</text:p>
          </table:table-cell>
          <table:table-cell office:value-type="float" office:value="209073.5741290249" table:style-name="ce6">
            <text:p>2090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1951332.78378897" table:style-name="ce6">
            <text:p>1951333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Caruaru (PE)</text:p>
          </table:table-cell>
          <table:table-cell office:value-type="float" office:value="195982.64912591898" table:style-name="ce6">
            <text:p>19598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1854967.8428704401" table:style-name="ce6">
            <text:p>1854968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Porto Seguro (BA)</text:p>
          </table:table-cell>
          <table:table-cell office:value-type="float" office:value="190180.20673141797" table:style-name="ce6">
            <text:p>1901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391106.63449768" table:style-name="ce6">
            <text:p>1391107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Toledo/PR</text:p>
          </table:table-cell>
          <table:table-cell office:value-type="float" office:value="185409.919624281" table:style-name="ce6">
            <text:p>1854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1387220.1090063499" table:style-name="ce6">
            <text:p>1387220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Itajaí - Balneário Camboriú/SC</text:p>
          </table:table-cell>
          <table:table-cell office:value-type="float" office:value="167595.202338053" table:style-name="ce6">
            <text:p>16759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1353793.82099301" table:style-name="ce6">
            <text:p>1353794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Juiz de Fora/MG</text:p>
          </table:table-cell>
          <table:table-cell office:value-type="float" office:value="155785.71871526097" table:style-name="ce6">
            <text:p>1557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273645.059655" table:style-name="ce6">
            <text:p>1273645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Santa Cruz do Sul/RS</text:p>
          </table:table-cell>
          <table:table-cell office:value-type="float" office:value="132320.88003161" table:style-name="ce6">
            <text:p>1323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1227639.4176132099" table:style-name="ce6">
            <text:p>1227639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São João del Rei/MG</text:p>
          </table:table-cell>
          <table:table-cell office:value-type="float" office:value="123253.815785549" table:style-name="ce6">
            <text:p>1232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Manaus (AM)</text:p>
          </table:table-cell>
          <table:table-cell office:value-type="float" office:value="1099842.46400564" table:style-name="ce6">
            <text:p>1099842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Sorocaba/SP</text:p>
          </table:table-cell>
          <table:table-cell office:value-type="float" office:value="121088.37538900005" table:style-name="ce6">
            <text:p>1210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Caruaru (PE)</text:p>
          </table:table-cell>
          <table:table-cell office:value-type="float" office:value="1008137.60883632" table:style-name="ce6">
            <text:p>1008138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Ubajara (CE)</text:p>
          </table:table-cell>
          <table:table-cell office:value-type="float" office:value="121055.40986053419" table:style-name="ce6">
            <text:p>12105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928554.30505084898" table:style-name="ce6">
            <text:p>928554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Parnaíba (PI)</text:p>
          </table:table-cell>
          <table:table-cell office:value-type="float" office:value="114463.964317837" table:style-name="ce6">
            <text:p>11446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916656.89868415403" table:style-name="ce6">
            <text:p>916657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Senhor do Bonfim (BA)</text:p>
          </table:table-cell>
          <table:table-cell office:value-type="float" office:value="113219.90374851301" table:style-name="ce6">
            <text:p>1132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915797.50328761095" table:style-name="ce6">
            <text:p>915798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Patos de Minas (MG)</text:p>
          </table:table-cell>
          <table:table-cell office:value-type="float" office:value="111303.540402977" table:style-name="ce6">
            <text:p>11130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884620.78697569203" table:style-name="ce6">
            <text:p>884621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Vitória da Conquista (BA)</text:p>
          </table:table-cell>
          <table:table-cell office:value-type="float" office:value="109646.79995848401" table:style-name="ce6">
            <text:p>1096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856501.80439138203" table:style-name="ce6">
            <text:p>856502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Pará de Minas (MG)</text:p>
          </table:table-cell>
          <table:table-cell office:value-type="float" office:value="109448.438232385" table:style-name="ce6">
            <text:p>1094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Vitória da Conquista (BA)</text:p>
          </table:table-cell>
          <table:table-cell office:value-type="float" office:value="841965.47630213201" table:style-name="ce10">
            <text:p>841965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Santa Maria/RS</text:p>
          </table:table-cell>
          <table:table-cell office:value-type="float" office:value="106625.193227629" table:style-name="ce10">
            <text:p>10662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t_esportiv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atividades esportiv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Cidades com atração para atividades esportivas muito superior à exercida para os demais temas do questionári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7</text:p>
          </table:table-cell>
          <table:table-cell table:number-columns-repeated="2" table:style-name="ce1"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7 - Índice de atração ger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4961079.9734972501" table:style-name="ce6">
            <text:p>4961080</text:p>
          </table:table-cell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805349.64137412002" table:style-name="ce6">
            <text:p>8053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3824377.8102525701" table:style-name="ce6">
            <text:p>3824378</text:p>
          </table:table-cell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743890.41240138002" table:style-name="ce6">
            <text:p>7438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3571380.6417880398" table:style-name="ce6">
            <text:p>3571381</text:p>
          </table:table-cell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502619.37996548018" table:style-name="ce6">
            <text:p>5026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3074016.6764424001" table:style-name="ce6">
            <text:p>3074017</text:p>
          </table:table-cell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445886.12987340055" table:style-name="ce6">
            <text:p>4458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2718515.5603238302" table:style-name="ce6">
            <text:p>2718516</text:p>
          </table:table-cell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350247.84395817993" table:style-name="ce6">
            <text:p>35024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2544812.8531596898" table:style-name="ce6">
            <text:p>2544813</text:p>
          </table:table-cell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Chapecó/SC</text:p>
          </table:table-cell>
          <table:table-cell office:value-type="float" office:value="311536.16637944803" table:style-name="ce6">
            <text:p>3115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2544242.7711044601" table:style-name="ce6">
            <text:p>2544243</text:p>
          </table:table-cell>
          <table:table-cell table:number-columns-repeated="2" table:style-name="ce1"/>
          <table:table-cell office:value-type="float" office:value="7" table:style-name="ce5">
            <text:p>7</text:p>
          </table:table-cell>
          <table:table-cell office:value-type="string" table:style-name="ce2">
            <text:p>Cantá (RR)</text:p>
          </table:table-cell>
          <table:table-cell office:value-type="float" office:value="219276.63703703671" table:style-name="ce6">
            <text:p>2192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2477471.3125571902" table:style-name="ce6">
            <text:p>2477471</text:p>
          </table:table-cell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Cabo Frio/RJ</text:p>
          </table:table-cell>
          <table:table-cell office:value-type="float" office:value="180513.62463003799" table:style-name="ce6">
            <text:p>18051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1582987.15714472" table:style-name="ce6">
            <text:p>1582987</text:p>
          </table:table-cell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string" table:style-name="ce2">
            <text:p>Salgueiro (PE)</text:p>
          </table:table-cell>
          <table:table-cell office:value-type="float" office:value="160499.58366829657" table:style-name="ce6">
            <text:p>1605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457393.2976184399" table:style-name="ce6">
            <text:p>1457393</text:p>
          </table:table-cell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45525.13248357992" table:style-name="ce6">
            <text:p>1455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1299652.3130966399" table:style-name="ce6">
            <text:p>1299652</text:p>
          </table:table-cell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a Baixada Santista/SP</text:p>
          </table:table-cell>
          <table:table-cell office:value-type="float" office:value="144592.40046272799" table:style-name="ce6">
            <text:p>1445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1090846.89949774" table:style-name="ce6">
            <text:p>1090847</text:p>
          </table:table-cell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string" table:style-name="ce2">
            <text:p>Itacaré (BA)</text:p>
          </table:table-cell>
          <table:table-cell office:value-type="float" office:value="140751.83506946871" table:style-name="ce6">
            <text:p>14075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1014520.72020197" table:style-name="ce6">
            <text:p>1014521</text:p>
          </table:table-cell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120654.4797100001" table:style-name="ce6">
            <text:p>12065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982112.275527447" table:style-name="ce6">
            <text:p>982112</text:p>
          </table:table-cell>
          <table:table-cell table:number-columns-repeated="2" table:style-name="ce1"/>
          <table:table-cell office:value-type="float" office:value="14" table:style-name="ce5">
            <text:p>14</text:p>
          </table:table-cell>
          <table:table-cell office:value-type="string" table:style-name="ce2">
            <text:p>Amajari (RR)</text:p>
          </table:table-cell>
          <table:table-cell office:value-type="float" office:value="116246.56592592591" table:style-name="ce6">
            <text:p>11624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964831.45651405898" table:style-name="ce6">
            <text:p>964831</text:p>
          </table:table-cell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string" table:style-name="ce2">
            <text:p>Lucas do Rio Verde (MT)</text:p>
          </table:table-cell>
          <table:table-cell office:value-type="float" office:value="100360.98174717989" table:style-name="ce6">
            <text:p>10036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Natal/RN</text:p>
          </table:table-cell>
          <table:table-cell office:value-type="float" office:value="938395.21478688798" table:style-name="ce6">
            <text:p>938395</text:p>
          </table:table-cell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Itapetininga/SP</text:p>
          </table:table-cell>
          <table:table-cell office:value-type="float" office:value="90156.17318071131" table:style-name="ce6">
            <text:p>9015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Cuiabá/MT</text:p>
          </table:table-cell>
          <table:table-cell office:value-type="float" office:value="925438.69201619201" table:style-name="ce6">
            <text:p>925439</text:p>
          </table:table-cell>
          <table:table-cell table:number-columns-repeated="2" table:style-name="ce1"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Carolina/MA</text:p>
          </table:table-cell>
          <table:table-cell office:value-type="float" office:value="89984.795040224693" table:style-name="ce6">
            <text:p>899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Manaus (AM)</text:p>
          </table:table-cell>
          <table:table-cell office:value-type="float" office:value="865240.10958148295" table:style-name="ce6">
            <text:p>865240</text:p>
          </table:table-cell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Itapema/SC</text:p>
          </table:table-cell>
          <table:table-cell office:value-type="float" office:value="81525.890939553996" table:style-name="ce6">
            <text:p>815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859695.17833790102" table:style-name="ce6">
            <text:p>859695</text:p>
          </table:table-cell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Volta Redonda - Barra Mansa/RJ</text:p>
          </table:table-cell>
          <table:table-cell office:value-type="float" office:value="79426.408454498975" table:style-name="ce6">
            <text:p>794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Maceió/AL</text:p>
          </table:table-cell>
          <table:table-cell office:value-type="float" office:value="824800.75666666694" table:style-name="ce10">
            <text:p>824801</text:p>
          </table:table-cell>
          <table:table-cell table:number-columns-repeated="2" table:style-name="ce1"/>
          <table:table-cell office:value-type="float" office:value="20" table:style-name="ce9">
            <text:p>20</text:p>
          </table:table-cell>
          <table:table-cell office:value-type="string" table:style-name="ce4">
            <text:p>Arcoverde (PE)</text:p>
          </table:table-cell>
          <table:table-cell office:value-type="float" office:value="70587.184983707994" table:style-name="ce10">
            <text:p>705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eropo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acesso a aeropor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6982679.8724998003" table:style-name="ce6">
            <text:p>698268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6921398.1565736895" table:style-name="ce6">
            <text:p>692139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5869523.3381597996" table:style-name="ce6">
            <text:p>58695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5470155.5595003599" table:style-name="ce6">
            <text:p>54701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4766151.7827537498" table:style-name="ce6">
            <text:p>47661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4422081.2424197895" table:style-name="ce6">
            <text:p>442208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4164478.25341804" table:style-name="ce6">
            <text:p>41644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3995803.0993525898" table:style-name="ce6">
            <text:p>399580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3714780.5166666699" table:style-name="ce6">
            <text:p>371478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3170847.1533333301" table:style-name="ce6">
            <text:p>31708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3123245.1033333298" table:style-name="ce6">
            <text:p>312324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2806678.8403090201" table:style-name="ce6">
            <text:p>280667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2481318.63333333" table:style-name="ce6">
            <text:p>24813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2230523.8977737799" table:style-name="ce6">
            <text:p>22305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Brasília/DF</text:p>
          </table:table-cell>
          <table:table-cell office:value-type="float" office:value="2001564.45769152" table:style-name="ce6">
            <text:p>200156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Maceió/AL</text:p>
          </table:table-cell>
          <table:table-cell office:value-type="float" office:value="1970112.31333333" table:style-name="ce6">
            <text:p>19701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Manaus (AM)</text:p>
          </table:table-cell>
          <table:table-cell office:value-type="float" office:value="1936625.64666667" table:style-name="ce6">
            <text:p>19366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São José do Rio Preto/SP</text:p>
          </table:table-cell>
          <table:table-cell office:value-type="float" office:value="1885001.5235407399" table:style-name="ce6">
            <text:p>188500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1880658.7907251201" table:style-name="ce6">
            <text:p>18806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Cuiabá/MT</text:p>
          </table:table-cell>
          <table:table-cell office:value-type="float" office:value="1867406.8192302" table:style-name="ce10">
            <text:p>186740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Jorn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2">
            <text:p><text:s/>Principais Cidades onde são editados jornais impressos que circulam em outras Cidad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10841089.070077" table:style-name="ce6">
            <text:p>1084108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5606371.0702563198" table:style-name="ce6">
            <text:p>56063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5086290.3523012605" table:style-name="ce6">
            <text:p>50862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3751796.6866336199" table:style-name="ce6">
            <text:p>37517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3409062.5247054002" table:style-name="ce6">
            <text:p>340906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3240510.9433333301" table:style-name="ce6">
            <text:p>32405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3213494.0813304698" table:style-name="ce6">
            <text:p>321349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2693875.8852610299" table:style-name="ce6">
            <text:p>269387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2386075.6105152098" table:style-name="ce6">
            <text:p>238607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Florianópolis/SC</text:p>
          </table:table-cell>
          <table:table-cell office:value-type="float" office:value="2099166.4126388701" table:style-name="ce6">
            <text:p>209916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Vitória/ES</text:p>
          </table:table-cell>
          <table:table-cell office:value-type="float" office:value="2087288.43556748" table:style-name="ce6">
            <text:p>208728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1506607.05333333" table:style-name="ce6">
            <text:p>150660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Arranjo Populacional de Londrina/PR</text:p>
          </table:table-cell>
          <table:table-cell office:value-type="float" office:value="1270671.0602027599" table:style-name="ce6">
            <text:p>12706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1110328.3728776199" table:style-name="ce6">
            <text:p>11103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Manaus (AM)</text:p>
          </table:table-cell>
          <table:table-cell office:value-type="float" office:value="1020497.67666667" table:style-name="ce6">
            <text:p>102049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Arranjo Populacional de Maceió/AL</text:p>
          </table:table-cell>
          <table:table-cell office:value-type="float" office:value="960096.96666666702" table:style-name="ce6">
            <text:p>9600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937195.5" table:style-name="ce6">
            <text:p>93719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Arranjo Populacional de Aracaju/SE</text:p>
          </table:table-cell>
          <table:table-cell office:value-type="float" office:value="816290.96666666702" table:style-name="ce6">
            <text:p>81629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Porto Velho/RO</text:p>
          </table:table-cell>
          <table:table-cell office:value-type="float" office:value="656108.94999999995" table:style-name="ce6">
            <text:p>65610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Campo Grande (MS)</text:p>
          </table:table-cell>
          <table:table-cell office:value-type="float" office:value="600087.50920826697" table:style-name="ce10">
            <text:p>60008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ransporte_cole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2">
            <text:p>Destinos principais dos deslocamentos da população residente em outras Cidades para transporte público coletiv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Colocação</text:p>
          </table:table-cell>
          <table:table-cell office:value-type="string" table:style-name="ce8">
            <text:p>Cidades</text:p>
          </table:table-cell>
          <table:table-cell office:value-type="string" table:style-name="ce8">
            <text:p>Índice de Atração Q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2">
            <text:p>Arranjo Populacional de São Paulo/SP</text:p>
          </table:table-cell>
          <table:table-cell office:value-type="float" office:value="1736962.16440325" table:style-name="ce6">
            <text:p>173696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ranjo Populacional do Rio de Janeiro/RJ</text:p>
          </table:table-cell>
          <table:table-cell office:value-type="float" office:value="1470760.5619226601" table:style-name="ce6">
            <text:p>14707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Arranjo Populacional de Belo Horizonte/MG</text:p>
          </table:table-cell>
          <table:table-cell office:value-type="float" office:value="1373661.4126858099" table:style-name="ce6">
            <text:p>13736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Arranjo Populacional de Porto Alegre/RS</text:p>
          </table:table-cell>
          <table:table-cell office:value-type="float" office:value="1360983.3638450899" table:style-name="ce6">
            <text:p>13609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Arranjo Populacional de Campinas/SP</text:p>
          </table:table-cell>
          <table:table-cell office:value-type="float" office:value="918126.16437772103" table:style-name="ce6">
            <text:p>9181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2">
            <text:p>Arranjo Populacional de Belém/PA</text:p>
          </table:table-cell>
          <table:table-cell office:value-type="float" office:value="900436.55009919999" table:style-name="ce6">
            <text:p>90043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2">
            <text:p>Arranjo Populacional de Fortaleza/CE</text:p>
          </table:table-cell>
          <table:table-cell office:value-type="float" office:value="769812.70793784806" table:style-name="ce6">
            <text:p>7698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2">
            <text:p>Arranjo Populacional de Goiânia/GO</text:p>
          </table:table-cell>
          <table:table-cell office:value-type="float" office:value="733273.71564660198" table:style-name="ce6">
            <text:p>7332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2">
            <text:p>Arranjo Populacional de Salvador/BA</text:p>
          </table:table-cell>
          <table:table-cell office:value-type="float" office:value="725426.93098091101" table:style-name="ce6">
            <text:p>72542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2">
            <text:p>Arranjo Populacional de São Luís/MA</text:p>
          </table:table-cell>
          <table:table-cell office:value-type="float" office:value="675191.29208759905" table:style-name="ce6">
            <text:p>67519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2">
            <text:p>Arranjo Populacional de Teresina/PI</text:p>
          </table:table-cell>
          <table:table-cell office:value-type="float" office:value="651729.658774468" table:style-name="ce6">
            <text:p>65173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2">
            <text:p>Arranjo Populacional de Curitiba/PR</text:p>
          </table:table-cell>
          <table:table-cell office:value-type="float" office:value="621105.52091891295" table:style-name="ce6">
            <text:p>62110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2">
            <text:p>Manaus (AM)</text:p>
          </table:table-cell>
          <table:table-cell office:value-type="float" office:value="595668.42812536296" table:style-name="ce6">
            <text:p>5956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2">
            <text:p>Arranjo Populacional de Ribeirão Preto/SP</text:p>
          </table:table-cell>
          <table:table-cell office:value-type="float" office:value="571440.31558104698" table:style-name="ce6">
            <text:p>57144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2">
            <text:p>Arranjo Populacional de Natal/RN</text:p>
          </table:table-cell>
          <table:table-cell office:value-type="float" office:value="569320.67889392097" table:style-name="ce6">
            <text:p>5693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2">
            <text:p>Feira de Santana (BA)</text:p>
          </table:table-cell>
          <table:table-cell office:value-type="float" office:value="494757.82004226802" table:style-name="ce6">
            <text:p>4947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2">
            <text:p>Arranjo Populacional do Recife/PE</text:p>
          </table:table-cell>
          <table:table-cell office:value-type="float" office:value="492352.93398853199" table:style-name="ce6">
            <text:p>49235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2">
            <text:p>Caruaru (PE)</text:p>
          </table:table-cell>
          <table:table-cell office:value-type="float" office:value="483668.43454023497" table:style-name="ce6">
            <text:p>4836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2">
            <text:p>Arranjo Populacional de Brasília/DF</text:p>
          </table:table-cell>
          <table:table-cell office:value-type="float" office:value="454459.43133548502" table:style-name="ce6">
            <text:p>4544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4">
            <text:p>Arranjo Populacional de Vitória/ES</text:p>
          </table:table-cell>
          <table:table-cell office:value-type="float" office:value="435666.09047011699" table:style-name="ce10">
            <text:p>43566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IBGE, Diretoria de Geociências, Coordenação de Geografia, Regiões de Influência das Cidades 2018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/>
    <dc:subject/>
    <meta:initial-creator>Evelyn Andrea Arruda Pereira</meta:initial-creator>
    <dc:creator>Revisor</dc:creator>
    <meta:creation-date>2020-05-20T16:11:39Z</meta:creation-date>
    <dc:date>2020-06-25T02:03:27Z</dc:date>
    <meta:template xlink:href="" xlink:type="simple"/>
    <meta:editing-cycles>3</meta:editing-cycles>
    <meta:editing-duration>PT11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