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2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_co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103.98" table:style-name="ce6">
            <text:p>1103,98</text:p>
          </table:table-cell>
          <table:table-cell office:value-type="float" office:value="552.55320815000005" table:style-name="ce6">
            <text:p>552,55</text:p>
          </table:table-cell>
          <table:table-cell office:value-type="float" office:value="0.45" table:style-name="ce6">
            <text:p>0,45</text:p>
          </table:table-cell>
          <table:table-cell office:value-type="float" office:value="3.4818099999999998" table:style-name="ce6">
            <text:p>3,48</text:p>
          </table:table-cell>
          <table:table-cell office:value-type="float" office:value="4.3323489999999998" table:style-name="ce7">
            <text:p>4,3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091.98" table:style-name="ce6">
            <text:p>1091,98</text:p>
          </table:table-cell>
          <table:table-cell office:value-type="float" office:value="544.14454207999995" table:style-name="ce6">
            <text:p>544,14</text:p>
          </table:table-cell>
          <table:table-cell office:value-type="float" office:value="0.79" table:style-name="ce6">
            <text:p>0,79</text:p>
          </table:table-cell>
          <table:table-cell office:value-type="float" office:value="2.4847169999999998" table:style-name="ce6">
            <text:p>2,48</text:p>
          </table:table-cell>
          <table:table-cell office:value-type="float" office:value="3.059259" table:style-name="ce7">
            <text:p>3,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135.1300000000001" table:style-name="ce11">
            <text:p>1135,13</text:p>
          </table:table-cell>
          <table:table-cell office:value-type="float" office:value="632.88573516999998" table:style-name="ce11">
            <text:p>632,89</text:p>
          </table:table-cell>
          <table:table-cell office:value-type="float" office:value="0.32" table:style-name="ce11">
            <text:p>0,32</text:p>
          </table:table-cell>
          <table:table-cell office:value-type="float" office:value="2.1865220000000001" table:style-name="ce11">
            <text:p>2,19</text:p>
          </table:table-cell>
          <table:table-cell office:value-type="float" office:value="3.438002" table:style-name="ce12">
            <text:p>3,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203.04" table:style-name="ce11">
            <text:p>1203,04</text:p>
          </table:table-cell>
          <table:table-cell office:value-type="float" office:value="638.57882603999997" table:style-name="ce11">
            <text:p>638,58</text:p>
          </table:table-cell>
          <table:table-cell office:value-type="float" office:value="0.57000000000000006" table:style-name="ce11">
            <text:p>0,57</text:p>
          </table:table-cell>
          <table:table-cell office:value-type="float" office:value="2.3591839999999999" table:style-name="ce11">
            <text:p>2,36</text:p>
          </table:table-cell>
          <table:table-cell office:value-type="float" office:value="3.3137979999999998" table:style-name="ce12">
            <text:p>3,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072" table:style-name="ce11">
            <text:p>1072,00</text:p>
          </table:table-cell>
          <table:table-cell office:value-type="float" office:value="524.88579262999997" table:style-name="ce11">
            <text:p>524,89</text:p>
          </table:table-cell>
          <table:table-cell office:value-type="float" office:value="2.62" table:style-name="ce11">
            <text:p>2,62</text:p>
          </table:table-cell>
          <table:table-cell office:value-type="float" office:value="3.970116" table:style-name="ce11">
            <text:p>3,97</text:p>
          </table:table-cell>
          <table:table-cell office:value-type="float" office:value="4.4379289999999996" table:style-name="ce12">
            <text:p>4,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140.22" table:style-name="ce11">
            <text:p>1140,22</text:p>
          </table:table-cell>
          <table:table-cell office:value-type="float" office:value="473.52596672999999" table:style-name="ce11">
            <text:p>473,53</text:p>
          </table:table-cell>
          <table:table-cell office:value-type="float" office:value="0.3" table:style-name="ce11">
            <text:p>0,30</text:p>
          </table:table-cell>
          <table:table-cell office:value-type="float" office:value="2.577143" table:style-name="ce11">
            <text:p>2,58</text:p>
          </table:table-cell>
          <table:table-cell office:value-type="float" office:value="4.1073819999999994" table:style-name="ce12">
            <text:p>4,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069.56" table:style-name="ce11">
            <text:p>1069,56</text:p>
          </table:table-cell>
          <table:table-cell office:value-type="float" office:value="512.66915487000006" table:style-name="ce11">
            <text:p>512,67</text:p>
          </table:table-cell>
          <table:table-cell office:value-type="float" office:value="0.16" table:style-name="ce11">
            <text:p>0,16</text:p>
          </table:table-cell>
          <table:table-cell office:value-type="float" office:value="2.098039" table:style-name="ce11">
            <text:p>2,10</text:p>
          </table:table-cell>
          <table:table-cell office:value-type="float" office:value="2.526605" table:style-name="ce12">
            <text:p>2,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071.1300000000001" table:style-name="ce11">
            <text:p>1071,13</text:p>
          </table:table-cell>
          <table:table-cell office:value-type="float" office:value="520.33668981000005" table:style-name="ce11">
            <text:p>520,34</text:p>
          </table:table-cell>
          <table:table-cell office:value-type="float" office:value="0.17" table:style-name="ce11">
            <text:p>0,17</text:p>
          </table:table-cell>
          <table:table-cell office:value-type="float" office:value="1.658272" table:style-name="ce11">
            <text:p>1,66</text:p>
          </table:table-cell>
          <table:table-cell office:value-type="float" office:value="2.1671559999999999" table:style-name="ce12">
            <text:p>2,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134.67" table:style-name="ce11">
            <text:p>1134,67</text:p>
          </table:table-cell>
          <table:table-cell office:value-type="float" office:value="596.61470978" table:style-name="ce11">
            <text:p>596,61</text:p>
          </table:table-cell>
          <table:table-cell office:value-type="float" office:value="0.31" table:style-name="ce11">
            <text:p>0,31</text:p>
          </table:table-cell>
          <table:table-cell office:value-type="float" office:value="1.154798" table:style-name="ce11">
            <text:p>1,15</text:p>
          </table:table-cell>
          <table:table-cell office:value-type="float" office:value="1.4978879999999999" table:style-name="ce12">
            <text:p>1,50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27" table:style-name="ce6">
            <text:p>1027,00</text:p>
          </table:table-cell>
          <table:table-cell office:value-type="float" office:value="554.76058408999995" table:style-name="ce6">
            <text:p>554,76</text:p>
          </table:table-cell>
          <table:table-cell office:value-type="float" office:value="0.54" table:style-name="ce6">
            <text:p>0,54</text:p>
          </table:table-cell>
          <table:table-cell office:value-type="float" office:value="3.5331989999999998" table:style-name="ce6">
            <text:p>3,53</text:p>
          </table:table-cell>
          <table:table-cell office:value-type="float" office:value="4.4881690000000001" table:style-name="ce7">
            <text:p>4,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050" table:style-name="ce11">
            <text:p>1050,00</text:p>
          </table:table-cell>
          <table:table-cell office:value-type="float" office:value="553.11441357000001" table:style-name="ce11">
            <text:p>553,11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3.3236539999999999" table:style-name="ce11">
            <text:p>3,32</text:p>
          </table:table-cell>
          <table:table-cell office:value-type="float" office:value="3.3851879999999999" table:style-name="ce12">
            <text:p>3,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045.8600000000001" table:style-name="ce11">
            <text:p>1045,86</text:p>
          </table:table-cell>
          <table:table-cell office:value-type="float" office:value="694.99820064000005" table:style-name="ce11">
            <text:p>695,00</text:p>
          </table:table-cell>
          <table:table-cell office:value-type="float" office:value="0.35000000000000003" table:style-name="ce11">
            <text:p>0,35</text:p>
          </table:table-cell>
          <table:table-cell office:value-type="float" office:value="3.1622559999999997" table:style-name="ce11">
            <text:p>3,16</text:p>
          </table:table-cell>
          <table:table-cell office:value-type="float" office:value="3.6369749999999996" table:style-name="ce12">
            <text:p>3,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28.3800000000001" table:style-name="ce11">
            <text:p>1028,38</text:p>
          </table:table-cell>
          <table:table-cell office:value-type="float" office:value="593.92655199000001" table:style-name="ce11">
            <text:p>593,93</text:p>
          </table:table-cell>
          <table:table-cell office:value-type="float" office:value="1.04" table:style-name="ce11">
            <text:p>1,04</text:p>
          </table:table-cell>
          <table:table-cell office:value-type="float" office:value="3.506866" table:style-name="ce11">
            <text:p>3,51</text:p>
          </table:table-cell>
          <table:table-cell office:value-type="float" office:value="4.0447980000000001" table:style-name="ce12">
            <text:p>4,0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19.01" table:style-name="ce11">
            <text:p>1019,01</text:p>
          </table:table-cell>
          <table:table-cell office:value-type="float" office:value="513.62948572000005" table:style-name="ce11">
            <text:p>513,63</text:p>
          </table:table-cell>
          <table:table-cell office:value-type="float" office:value="-0.03" table:style-name="ce11">
            <text:p>-0,03</text:p>
          </table:table-cell>
          <table:table-cell office:value-type="float" office:value="5.7108659999999993" table:style-name="ce11">
            <text:p>5,71</text:p>
          </table:table-cell>
          <table:table-cell office:value-type="float" office:value="8.4758169999999993" table:style-name="ce12">
            <text:p>8,4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070.0999999999999" table:style-name="ce11">
            <text:p>1070,10</text:p>
          </table:table-cell>
          <table:table-cell office:value-type="float" office:value="591.70587819000002" table:style-name="ce11">
            <text:p>591,71</text:p>
          </table:table-cell>
          <table:table-cell office:value-type="float" office:value="0.85" table:style-name="ce11">
            <text:p>0,85</text:p>
          </table:table-cell>
          <table:table-cell office:value-type="float" office:value="3.1194679999999999" table:style-name="ce11">
            <text:p>3,12</text:p>
          </table:table-cell>
          <table:table-cell office:value-type="float" office:value="4.1008209999999998" table:style-name="ce12">
            <text:p>4,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11.95" table:style-name="ce11">
            <text:p>1011,95</text:p>
          </table:table-cell>
          <table:table-cell office:value-type="float" office:value="541.06695693999995" table:style-name="ce11">
            <text:p>541,07</text:p>
          </table:table-cell>
          <table:table-cell office:value-type="float" office:value="0.2" table:style-name="ce11">
            <text:p>0,20</text:p>
          </table:table-cell>
          <table:table-cell office:value-type="float" office:value="3.6086019999999999" table:style-name="ce11">
            <text:p>3,61</text:p>
          </table:table-cell>
          <table:table-cell office:value-type="float" office:value="5.7118760000000002" table:style-name="ce12">
            <text:p>5,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07.25" table:style-name="ce11">
            <text:p>1007,25</text:p>
          </table:table-cell>
          <table:table-cell office:value-type="float" office:value="503.28846999000001" table:style-name="ce11">
            <text:p>503,29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1.983147" table:style-name="ce11">
            <text:p>1,98</text:p>
          </table:table-cell>
          <table:table-cell office:value-type="float" office:value="3.1696409999999999" table:style-name="ce12">
            <text:p>3,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961.06000000000006" table:style-name="ce11">
            <text:p>961,06</text:p>
          </table:table-cell>
          <table:table-cell office:value-type="float" office:value="510.72756684000001" table:style-name="ce11">
            <text:p>510,73</text:p>
          </table:table-cell>
          <table:table-cell office:value-type="float" office:value="0.36" table:style-name="ce11">
            <text:p>0,36</text:p>
          </table:table-cell>
          <table:table-cell office:value-type="float" office:value="2.8096749999999999" table:style-name="ce11">
            <text:p>2,81</text:p>
          </table:table-cell>
          <table:table-cell office:value-type="float" office:value="3.549544" table:style-name="ce12">
            <text:p>3,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21.48" table:style-name="ce11">
            <text:p>1021,48</text:p>
          </table:table-cell>
          <table:table-cell office:value-type="float" office:value="540.73260774000005" table:style-name="ce11">
            <text:p>540,73</text:p>
          </table:table-cell>
          <table:table-cell office:value-type="float" office:value="0.33" table:style-name="ce11">
            <text:p>0,33</text:p>
          </table:table-cell>
          <table:table-cell office:value-type="float" office:value="3.72418" table:style-name="ce11">
            <text:p>3,72</text:p>
          </table:table-cell>
          <table:table-cell office:value-type="float" office:value="4.4619689999999999" table:style-name="ce12">
            <text:p>4,4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156.05" table:style-name="ce6">
            <text:p>1156,05</text:p>
          </table:table-cell>
          <table:table-cell office:value-type="float" office:value="553.39426635999996" table:style-name="ce6">
            <text:p>553,39</text:p>
          </table:table-cell>
          <table:table-cell office:value-type="float" office:value="0.38" table:style-name="ce6">
            <text:p>0,38</text:p>
          </table:table-cell>
          <table:table-cell office:value-type="float" office:value="3.9869049999999997" table:style-name="ce6">
            <text:p>3,99</text:p>
          </table:table-cell>
          <table:table-cell office:value-type="float" office:value="4.6532689999999999" table:style-name="ce7">
            <text:p>4,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033.8900000000001" table:style-name="ce11">
            <text:p>1033,89</text:p>
          </table:table-cell>
          <table:table-cell office:value-type="float" office:value="568.97486167" table:style-name="ce11">
            <text:p>568,97</text:p>
          </table:table-cell>
          <table:table-cell office:value-type="float" office:value="0.25" table:style-name="ce11">
            <text:p>0,25</text:p>
          </table:table-cell>
          <table:table-cell office:value-type="float" office:value="3.3923749999999999" table:style-name="ce11">
            <text:p>3,39</text:p>
          </table:table-cell>
          <table:table-cell office:value-type="float" office:value="3.3923000000000001" table:style-name="ce12">
            <text:p>3,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11.82" table:style-name="ce11">
            <text:p>1011,82</text:p>
          </table:table-cell>
          <table:table-cell office:value-type="float" office:value="561.22015982999994" table:style-name="ce11">
            <text:p>561,22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4.1305230000000002" table:style-name="ce11">
            <text:p>4,13</text:p>
          </table:table-cell>
          <table:table-cell office:value-type="float" office:value="4.6304910000000001" table:style-name="ce12">
            <text:p>4,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222.42" table:style-name="ce11">
            <text:p>1222,42</text:p>
          </table:table-cell>
          <table:table-cell office:value-type="float" office:value="557.08352855999999" table:style-name="ce11">
            <text:p>557,08</text:p>
          </table:table-cell>
          <table:table-cell office:value-type="float" office:value="0.78" table:style-name="ce11">
            <text:p>0,78</text:p>
          </table:table-cell>
          <table:table-cell office:value-type="float" office:value="2.4306959999999997" table:style-name="ce11">
            <text:p>2,43</text:p>
          </table:table-cell>
          <table:table-cell office:value-type="float" office:value="2.7070639999999999" table:style-name="ce12">
            <text:p>2,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214.44" table:style-name="ce11">
            <text:p>1214,44</text:p>
          </table:table-cell>
          <table:table-cell office:value-type="float" office:value="548.51923064000005" table:style-name="ce11">
            <text:p>548,52</text:p>
          </table:table-cell>
          <table:table-cell office:value-type="float" office:value="0.27" table:style-name="ce11">
            <text:p>0,27</text:p>
          </table:table-cell>
          <table:table-cell office:value-type="float" office:value="4.8746330000000002" table:style-name="ce11">
            <text:p>4,87</text:p>
          </table:table-cell>
          <table:table-cell office:value-type="float" office:value="6.062754" table:style-name="ce12">
            <text:p>6,0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144.47" table:style-name="ce6">
            <text:p>1144,47</text:p>
          </table:table-cell>
          <table:table-cell office:value-type="float" office:value="547.29597780999995" table:style-name="ce6">
            <text:p>547,30</text:p>
          </table:table-cell>
          <table:table-cell office:value-type="float" office:value="0.3" table:style-name="ce6">
            <text:p>0,30</text:p>
          </table:table-cell>
          <table:table-cell office:value-type="float" office:value="3.5302149999999997" table:style-name="ce6">
            <text:p>3,53</text:p>
          </table:table-cell>
          <table:table-cell office:value-type="float" office:value="3.9760059999999999" table:style-name="ce7">
            <text:p>3,9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125.53" table:style-name="ce11">
            <text:p>1125,53</text:p>
          </table:table-cell>
          <table:table-cell office:value-type="float" office:value="538.22956936000003" table:style-name="ce11">
            <text:p>538,23</text:p>
          </table:table-cell>
          <table:table-cell office:value-type="float" office:value="0.42" table:style-name="ce11">
            <text:p>0,42</text:p>
          </table:table-cell>
          <table:table-cell office:value-type="float" office:value="4.3569449999999996" table:style-name="ce11">
            <text:p>4,36</text:p>
          </table:table-cell>
          <table:table-cell office:value-type="float" office:value="4.6807539999999994" table:style-name="ce12">
            <text:p>4,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228.8800000000001" table:style-name="ce11">
            <text:p>1228,88</text:p>
          </table:table-cell>
          <table:table-cell office:value-type="float" office:value="665.68204571000001" table:style-name="ce11">
            <text:p>665,68</text:p>
          </table:table-cell>
          <table:table-cell office:value-type="float" office:value="0.02" table:style-name="ce11">
            <text:p>0,02</text:p>
          </table:table-cell>
          <table:table-cell office:value-type="float" office:value="2.2814909999999999" table:style-name="ce11">
            <text:p>2,28</text:p>
          </table:table-cell>
          <table:table-cell office:value-type="float" office:value="3.019647" table:style-name="ce12">
            <text:p>3,0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094.9000000000001" table:style-name="ce11">
            <text:p>1094,90</text:p>
          </table:table-cell>
          <table:table-cell office:value-type="float" office:value="496.94086250999999" table:style-name="ce11">
            <text:p>496,94</text:p>
          </table:table-cell>
          <table:table-cell office:value-type="float" office:value="0.42" table:style-name="ce11">
            <text:p>0,42</text:p>
          </table:table-cell>
          <table:table-cell office:value-type="float" office:value="3.450583" table:style-name="ce11">
            <text:p>3,45</text:p>
          </table:table-cell>
          <table:table-cell office:value-type="float" office:value="3.7604949999999997" table:style-name="ce12">
            <text:p>3,7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08.21" table:style-name="ce6">
            <text:p>1108,21</text:p>
          </table:table-cell>
          <table:table-cell office:value-type="float" office:value="565.73915036999995" table:style-name="ce6">
            <text:p>565,74</text:p>
          </table:table-cell>
          <table:table-cell office:value-type="float" office:value="0.39" table:style-name="ce6">
            <text:p>0,39</text:p>
          </table:table-cell>
          <table:table-cell office:value-type="float" office:value="2.312049" table:style-name="ce6">
            <text:p>2,31</text:p>
          </table:table-cell>
          <table:table-cell office:value-type="float" office:value="4.3799019999999995" table:style-name="ce7">
            <text:p>4,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088.01" table:style-name="ce11">
            <text:p>1088,01</text:p>
          </table:table-cell>
          <table:table-cell office:value-type="float" office:value="511.63350967999997" table:style-name="ce11">
            <text:p>511,63</text:p>
          </table:table-cell>
          <table:table-cell office:value-type="float" office:value="0.45" table:style-name="ce11">
            <text:p>0,45</text:p>
          </table:table-cell>
          <table:table-cell office:value-type="float" office:value="2.6484779999999999" table:style-name="ce11">
            <text:p>2,65</text:p>
          </table:table-cell>
          <table:table-cell office:value-type="float" office:value="3.1396419999999998" table:style-name="ce12">
            <text:p>3,1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094.4000000000001" table:style-name="ce11">
            <text:p>1094,40</text:p>
          </table:table-cell>
          <table:table-cell office:value-type="float" office:value="624.43054943000004" table:style-name="ce11">
            <text:p>624,43</text:p>
          </table:table-cell>
          <table:table-cell office:value-type="float" office:value="0.5" table:style-name="ce11">
            <text:p>0,50</text:p>
          </table:table-cell>
          <table:table-cell office:value-type="float" office:value="1.414239" table:style-name="ce11">
            <text:p>1,41</text:p>
          </table:table-cell>
          <table:table-cell office:value-type="float" office:value="3.7672499999999998" table:style-name="ce12">
            <text:p>3,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090.3800000000001" table:style-name="ce11">
            <text:p>1090,38</text:p>
          </table:table-cell>
          <table:table-cell office:value-type="float" office:value="576.05065229000002" table:style-name="ce11">
            <text:p>576,05</text:p>
          </table:table-cell>
          <table:table-cell office:value-type="float" office:value="0.24" table:style-name="ce11">
            <text:p>0,24</text:p>
          </table:table-cell>
          <table:table-cell office:value-type="float" office:value="1.9729079999999999" table:style-name="ce11">
            <text:p>1,97</text:p>
          </table:table-cell>
          <table:table-cell office:value-type="float" office:value="5.1927149999999997" table:style-name="ce12">
            <text:p>5,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165.45" table:style-name="ce11">
            <text:p>1165,45</text:p>
          </table:table-cell>
          <table:table-cell office:value-type="float" office:value="514.61726823000004" table:style-name="ce11">
            <text:p>514,62</text:p>
          </table:table-cell>
          <table:table-cell office:value-type="float" office:value="0.4" table:style-name="ce11">
            <text:p>0,40</text:p>
          </table:table-cell>
          <table:table-cell office:value-type="float" office:value="3.780259" table:style-name="ce11">
            <text:p>3,78</text:p>
          </table:table-cell>
          <table:table-cell office:value-type="float" office:value="4.9976419999999999" table:style-name="ce12">
            <text:p>5,00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Resultado_se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185.8800000000001" table:style-name="ce6">
            <text:p>1185,88</text:p>
          </table:table-cell>
          <table:table-cell office:value-type="float" office:value="593.23518243000001" table:style-name="ce6">
            <text:p>593,24</text:p>
          </table:table-cell>
          <table:table-cell office:value-type="float" office:value="0.43" table:style-name="ce6">
            <text:p>0,43</text:p>
          </table:table-cell>
          <table:table-cell office:value-type="float" office:value="3.3889589999999998" table:style-name="ce6">
            <text:p>3,39</text:p>
          </table:table-cell>
          <table:table-cell office:value-type="float" office:value="4.2075810000000002" table:style-name="ce7">
            <text:p>4,21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167.72" table:style-name="ce6">
            <text:p>1167,72</text:p>
          </table:table-cell>
          <table:table-cell office:value-type="float" office:value="581.89478764" table:style-name="ce6">
            <text:p>581,89</text:p>
          </table:table-cell>
          <table:table-cell office:value-type="float" office:value="0.8" table:style-name="ce6">
            <text:p>0,80</text:p>
          </table:table-cell>
          <table:table-cell office:value-type="float" office:value="2.402949" table:style-name="ce6">
            <text:p>2,40</text:p>
          </table:table-cell>
          <table:table-cell office:value-type="float" office:value="2.9565449999999998" table:style-name="ce7">
            <text:p>2,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211.79" table:style-name="ce11">
            <text:p>1211,79</text:p>
          </table:table-cell>
          <table:table-cell office:value-type="float" office:value="675.63398496000002" table:style-name="ce11">
            <text:p>675,63</text:p>
          </table:table-cell>
          <table:table-cell office:value-type="float" office:value="0.3" table:style-name="ce11">
            <text:p>0,30</text:p>
          </table:table-cell>
          <table:table-cell office:value-type="float" office:value="2.0748639999999998" table:style-name="ce11">
            <text:p>2,07</text:p>
          </table:table-cell>
          <table:table-cell office:value-type="float" office:value="3.2427169999999998" table:style-name="ce12">
            <text:p>3,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287.04" table:style-name="ce11">
            <text:p>1287,04</text:p>
          </table:table-cell>
          <table:table-cell office:value-type="float" office:value="683.09882281" table:style-name="ce11">
            <text:p>683,10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2.4198119999999999" table:style-name="ce11">
            <text:p>2,42</text:p>
          </table:table-cell>
          <table:table-cell office:value-type="float" office:value="3.3132029999999997" table:style-name="ce12">
            <text:p>3,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147.1500000000001" table:style-name="ce11">
            <text:p>1147,15</text:p>
          </table:table-cell>
          <table:table-cell office:value-type="float" office:value="561.90395989000001" table:style-name="ce11">
            <text:p>561,90</text:p>
          </table:table-cell>
          <table:table-cell office:value-type="float" office:value="2.77" table:style-name="ce11">
            <text:p>2,77</text:p>
          </table:table-cell>
          <table:table-cell office:value-type="float" office:value="4.018408" table:style-name="ce11">
            <text:p>4,02</text:p>
          </table:table-cell>
          <table:table-cell office:value-type="float" office:value="4.4552839999999998" table:style-name="ce12">
            <text:p>4,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225.6500000000001" table:style-name="ce11">
            <text:p>1225,65</text:p>
          </table:table-cell>
          <table:table-cell office:value-type="float" office:value="508.93579137" table:style-name="ce11">
            <text:p>508,94</text:p>
          </table:table-cell>
          <table:table-cell office:value-type="float" office:value="0.27" table:style-name="ce11">
            <text:p>0,27</text:p>
          </table:table-cell>
          <table:table-cell office:value-type="float" office:value="2.3832269999999998" table:style-name="ce11">
            <text:p>2,38</text:p>
          </table:table-cell>
          <table:table-cell office:value-type="float" office:value="4.0129700000000001" table:style-name="ce12">
            <text:p>4,0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143.32" table:style-name="ce11">
            <text:p>1143,32</text:p>
          </table:table-cell>
          <table:table-cell office:value-type="float" office:value="547.83919332999994" table:style-name="ce11">
            <text:p>547,84</text:p>
          </table:table-cell>
          <table:table-cell office:value-type="float" office:value="0.13" table:style-name="ce11">
            <text:p>0,13</text:p>
          </table:table-cell>
          <table:table-cell office:value-type="float" office:value="1.9454959999999999" table:style-name="ce11">
            <text:p>1,95</text:p>
          </table:table-cell>
          <table:table-cell office:value-type="float" office:value="2.3428529999999999" table:style-name="ce12">
            <text:p>2,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143.73" table:style-name="ce11">
            <text:p>1143,73</text:p>
          </table:table-cell>
          <table:table-cell office:value-type="float" office:value="555.33699469999999" table:style-name="ce11">
            <text:p>555,34</text:p>
          </table:table-cell>
          <table:table-cell office:value-type="float" office:value="0.16" table:style-name="ce11">
            <text:p>0,16</text:p>
          </table:table-cell>
          <table:table-cell office:value-type="float" office:value="1.5885739999999999" table:style-name="ce11">
            <text:p>1,59</text:p>
          </table:table-cell>
          <table:table-cell office:value-type="float" office:value="2.0462050000000001" table:style-name="ce12">
            <text:p>2,0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212.53" table:style-name="ce11">
            <text:p>1212,53</text:p>
          </table:table-cell>
          <table:table-cell office:value-type="float" office:value="637.56654809999998" table:style-name="ce11">
            <text:p>637,57</text:p>
          </table:table-cell>
          <table:table-cell office:value-type="float" office:value="0.27" table:style-name="ce11">
            <text:p>0,27</text:p>
          </table:table-cell>
          <table:table-cell office:value-type="float" office:value="1.064106" table:style-name="ce11">
            <text:p>1,06</text:p>
          </table:table-cell>
          <table:table-cell office:value-type="float" office:value="1.3867849999999999" table:style-name="ce12">
            <text:p>1,39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98.45" table:style-name="ce6">
            <text:p>1098,45</text:p>
          </table:table-cell>
          <table:table-cell office:value-type="float" office:value="593.29300131000002" table:style-name="ce6">
            <text:p>593,29</text:p>
          </table:table-cell>
          <table:table-cell office:value-type="float" office:value="0.51" table:style-name="ce6">
            <text:p>0,51</text:p>
          </table:table-cell>
          <table:table-cell office:value-type="float" office:value="3.4094699999999998" table:style-name="ce6">
            <text:p>3,41</text:p>
          </table:table-cell>
          <table:table-cell office:value-type="float" office:value="4.3529149999999994" table:style-name="ce7">
            <text:p>4,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122.47" table:style-name="ce11">
            <text:p>1122,47</text:p>
          </table:table-cell>
          <table:table-cell office:value-type="float" office:value="591.50571421999996" table:style-name="ce11">
            <text:p>591,51</text:p>
          </table:table-cell>
          <table:table-cell office:value-type="float" office:value="1.05" table:style-name="ce11">
            <text:p>1,05</text:p>
          </table:table-cell>
          <table:table-cell office:value-type="float" office:value="3.2927299999999997" table:style-name="ce11">
            <text:p>3,29</text:p>
          </table:table-cell>
          <table:table-cell office:value-type="float" office:value="3.354317" table:style-name="ce12">
            <text:p>3,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115.49" table:style-name="ce11">
            <text:p>1115,49</text:p>
          </table:table-cell>
          <table:table-cell office:value-type="float" office:value="741.10709546999999" table:style-name="ce11">
            <text:p>741,11</text:p>
          </table:table-cell>
          <table:table-cell office:value-type="float" office:value="0.33" table:style-name="ce11">
            <text:p>0,33</text:p>
          </table:table-cell>
          <table:table-cell office:value-type="float" office:value="3.1307369999999999" table:style-name="ce11">
            <text:p>3,13</text:p>
          </table:table-cell>
          <table:table-cell office:value-type="float" office:value="3.5640429999999999" table:style-name="ce12">
            <text:p>3,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95.79" table:style-name="ce11">
            <text:p>1095,79</text:p>
          </table:table-cell>
          <table:table-cell office:value-type="float" office:value="632.47409974000004" table:style-name="ce11">
            <text:p>632,47</text:p>
          </table:table-cell>
          <table:table-cell office:value-type="float" office:value="0.98" table:style-name="ce11">
            <text:p>0,98</text:p>
          </table:table-cell>
          <table:table-cell office:value-type="float" office:value="3.280138" table:style-name="ce11">
            <text:p>3,28</text:p>
          </table:table-cell>
          <table:table-cell office:value-type="float" office:value="3.7755859999999997" table:style-name="ce12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88.94" table:style-name="ce11">
            <text:p>1088,94</text:p>
          </table:table-cell>
          <table:table-cell office:value-type="float" office:value="548.73776135000003" table:style-name="ce11">
            <text:p>548,74</text:p>
          </table:table-cell>
          <table:table-cell office:value-type="float" office:value="-0.01" table:style-name="ce11">
            <text:p>-0,01</text:p>
          </table:table-cell>
          <table:table-cell office:value-type="float" office:value="5.5219480000000001" table:style-name="ce11">
            <text:p>5,52</text:p>
          </table:table-cell>
          <table:table-cell office:value-type="float" office:value="8.5469080000000002" table:style-name="ce12">
            <text:p>8,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142.07" table:style-name="ce11">
            <text:p>1142,07</text:p>
          </table:table-cell>
          <table:table-cell office:value-type="float" office:value="631.70272747000001" table:style-name="ce11">
            <text:p>631,70</text:p>
          </table:table-cell>
          <table:table-cell office:value-type="float" office:value="0.8" table:style-name="ce11">
            <text:p>0,80</text:p>
          </table:table-cell>
          <table:table-cell office:value-type="float" office:value="2.9349919999999998" table:style-name="ce11">
            <text:p>2,93</text:p>
          </table:table-cell>
          <table:table-cell office:value-type="float" office:value="3.852595" table:style-name="ce12">
            <text:p>3,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83.05" table:style-name="ce11">
            <text:p>1083,05</text:p>
          </table:table-cell>
          <table:table-cell office:value-type="float" office:value="578.84956369999998" table:style-name="ce11">
            <text:p>578,85</text:p>
          </table:table-cell>
          <table:table-cell office:value-type="float" office:value="0.19" table:style-name="ce11">
            <text:p>0,19</text:p>
          </table:table-cell>
          <table:table-cell office:value-type="float" office:value="3.4746709999999998" table:style-name="ce11">
            <text:p>3,47</text:p>
          </table:table-cell>
          <table:table-cell office:value-type="float" office:value="5.5643659999999997" table:style-name="ce12">
            <text:p>5,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75.22" table:style-name="ce11">
            <text:p>1075,22</text:p>
          </table:table-cell>
          <table:table-cell office:value-type="float" office:value="537.30576880000001" table:style-name="ce11">
            <text:p>537,31</text:p>
          </table:table-cell>
          <table:table-cell office:value-type="float" office:value="0.13" table:style-name="ce11">
            <text:p>0,13</text:p>
          </table:table-cell>
          <table:table-cell office:value-type="float" office:value="1.871829" table:style-name="ce11">
            <text:p>1,87</text:p>
          </table:table-cell>
          <table:table-cell office:value-type="float" office:value="2.9648269999999997" table:style-name="ce12">
            <text:p>2,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1028.49" table:style-name="ce11">
            <text:p>1028,49</text:p>
          </table:table-cell>
          <table:table-cell office:value-type="float" office:value="546.65469485000006" table:style-name="ce11">
            <text:p>546,65</text:p>
          </table:table-cell>
          <table:table-cell office:value-type="float" office:value="0.34" table:style-name="ce11">
            <text:p>0,34</text:p>
          </table:table-cell>
          <table:table-cell office:value-type="float" office:value="2.7990109999999997" table:style-name="ce11">
            <text:p>2,80</text:p>
          </table:table-cell>
          <table:table-cell office:value-type="float" office:value="3.49777" table:style-name="ce12">
            <text:p>3,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96.57" table:style-name="ce11">
            <text:p>1096,57</text:p>
          </table:table-cell>
          <table:table-cell office:value-type="float" office:value="580.09102382000003" table:style-name="ce11">
            <text:p>580,09</text:p>
          </table:table-cell>
          <table:table-cell office:value-type="float" office:value="0.31" table:style-name="ce11">
            <text:p>0,31</text:p>
          </table:table-cell>
          <table:table-cell office:value-type="float" office:value="3.6000269999999999" table:style-name="ce11">
            <text:p>3,60</text:p>
          </table:table-cell>
          <table:table-cell office:value-type="float" office:value="4.2849529999999998" table:style-name="ce12">
            <text:p>4,28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246.93" table:style-name="ce6">
            <text:p>1246,93</text:p>
          </table:table-cell>
          <table:table-cell office:value-type="float" office:value="596.65626599999996" table:style-name="ce6">
            <text:p>596,66</text:p>
          </table:table-cell>
          <table:table-cell office:value-type="float" office:value="0.35000000000000003" table:style-name="ce6">
            <text:p>0,35</text:p>
          </table:table-cell>
          <table:table-cell office:value-type="float" office:value="3.8827939999999996" table:style-name="ce6">
            <text:p>3,88</text:p>
          </table:table-cell>
          <table:table-cell office:value-type="float" office:value="4.5381429999999998" table:style-name="ce7">
            <text:p>4,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109.77" table:style-name="ce11">
            <text:p>1109,77</text:p>
          </table:table-cell>
          <table:table-cell office:value-type="float" office:value="610.63338879000003" table:style-name="ce11">
            <text:p>610,63</text:p>
          </table:table-cell>
          <table:table-cell office:value-type="float" office:value="0.23" table:style-name="ce11">
            <text:p>0,23</text:p>
          </table:table-cell>
          <table:table-cell office:value-type="float" office:value="3.3603489999999998" table:style-name="ce11">
            <text:p>3,36</text:p>
          </table:table-cell>
          <table:table-cell office:value-type="float" office:value="3.36029" table:style-name="ce12">
            <text:p>3,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85.97" table:style-name="ce11">
            <text:p>1085,97</text:p>
          </table:table-cell>
          <table:table-cell office:value-type="float" office:value="602.45745591000002" table:style-name="ce11">
            <text:p>602,46</text:p>
          </table:table-cell>
          <table:table-cell office:value-type="float" office:value="0.49" table:style-name="ce11">
            <text:p>0,49</text:p>
          </table:table-cell>
          <table:table-cell office:value-type="float" office:value="3.9339929999999996" table:style-name="ce11">
            <text:p>3,93</text:p>
          </table:table-cell>
          <table:table-cell office:value-type="float" office:value="4.339372" table:style-name="ce12">
            <text:p>4,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321.84" table:style-name="ce11">
            <text:p>1321,84</text:p>
          </table:table-cell>
          <table:table-cell office:value-type="float" office:value="602.75680086" table:style-name="ce11">
            <text:p>602,76</text:p>
          </table:table-cell>
          <table:table-cell office:value-type="float" office:value="0.74" table:style-name="ce11">
            <text:p>0,74</text:p>
          </table:table-cell>
          <table:table-cell office:value-type="float" office:value="2.3789929999999999" table:style-name="ce11">
            <text:p>2,38</text:p>
          </table:table-cell>
          <table:table-cell office:value-type="float" office:value="2.6450139999999998" table:style-name="ce12">
            <text:p>2,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312.23" table:style-name="ce11">
            <text:p>1312,23</text:p>
          </table:table-cell>
          <table:table-cell office:value-type="float" office:value="592.70704803000001" table:style-name="ce11">
            <text:p>592,71</text:p>
          </table:table-cell>
          <table:table-cell office:value-type="float" office:value="0.25" table:style-name="ce11">
            <text:p>0,25</text:p>
          </table:table-cell>
          <table:table-cell office:value-type="float" office:value="4.7583679999999999" table:style-name="ce11">
            <text:p>4,76</text:p>
          </table:table-cell>
          <table:table-cell office:value-type="float" office:value="5.9454229999999999" table:style-name="ce12">
            <text:p>5,95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234.21" table:style-name="ce6">
            <text:p>1234,21</text:p>
          </table:table-cell>
          <table:table-cell office:value-type="float" office:value="590.12305698" table:style-name="ce6">
            <text:p>590,1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3.4988739999999998" table:style-name="ce6">
            <text:p>3,50</text:p>
          </table:table-cell>
          <table:table-cell office:value-type="float" office:value="3.8822669999999997" table:style-name="ce7">
            <text:p>3,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217.24" table:style-name="ce11">
            <text:p>1217,24</text:p>
          </table:table-cell>
          <table:table-cell office:value-type="float" office:value="582.00381371000003" table:style-name="ce11">
            <text:p>582,00</text:p>
          </table:table-cell>
          <table:table-cell office:value-type="float" office:value="0.38" table:style-name="ce11">
            <text:p>0,38</text:p>
          </table:table-cell>
          <table:table-cell office:value-type="float" office:value="4.3037269999999994" table:style-name="ce11">
            <text:p>4,30</text:p>
          </table:table-cell>
          <table:table-cell office:value-type="float" office:value="4.5960179999999999" table:style-name="ce12">
            <text:p>4,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329.8" table:style-name="ce11">
            <text:p>1329,80</text:p>
          </table:table-cell>
          <table:table-cell office:value-type="float" office:value="720.21311652999998" table:style-name="ce11">
            <text:p>720,21</text:p>
          </table:table-cell>
          <table:table-cell office:value-type="float" office:value="0.01" table:style-name="ce11">
            <text:p>0,01</text:p>
          </table:table-cell>
          <table:table-cell office:value-type="float" office:value="2.33223" table:style-name="ce11">
            <text:p>2,33</text:p>
          </table:table-cell>
          <table:table-cell office:value-type="float" office:value="3.0090659999999998" table:style-name="ce12">
            <text:p>3,0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170.57" table:style-name="ce11">
            <text:p>1170,57</text:p>
          </table:table-cell>
          <table:table-cell office:value-type="float" office:value="531.46114556999999" table:style-name="ce11">
            <text:p>531,46</text:p>
          </table:table-cell>
          <table:table-cell office:value-type="float" office:value="0.39" table:style-name="ce11">
            <text:p>0,39</text:p>
          </table:table-cell>
          <table:table-cell office:value-type="float" office:value="3.358282" table:style-name="ce11">
            <text:p>3,36</text:p>
          </table:table-cell>
          <table:table-cell office:value-type="float" office:value="3.6058809999999997" table:style-name="ce12">
            <text:p>3,61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84.0899999999999" table:style-name="ce6">
            <text:p>1184,09</text:p>
          </table:table-cell>
          <table:table-cell office:value-type="float" office:value="604.44288953" table:style-name="ce6">
            <text:p>604,44</text:p>
          </table:table-cell>
          <table:table-cell office:value-type="float" office:value="0.35000000000000003" table:style-name="ce6">
            <text:p>0,35</text:p>
          </table:table-cell>
          <table:table-cell office:value-type="float" office:value="2.1693709999999999" table:style-name="ce6">
            <text:p>2,17</text:p>
          </table:table-cell>
          <table:table-cell office:value-type="float" office:value="4.26532" table:style-name="ce7">
            <text:p>4,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162.8800000000001" table:style-name="ce11">
            <text:p>1162,88</text:p>
          </table:table-cell>
          <table:table-cell office:value-type="float" office:value="546.36837066999999" table:style-name="ce11">
            <text:p>546,37</text:p>
          </table:table-cell>
          <table:table-cell office:value-type="float" office:value="0.42" table:style-name="ce11">
            <text:p>0,42</text:p>
          </table:table-cell>
          <table:table-cell office:value-type="float" office:value="2.6477249999999999" table:style-name="ce11">
            <text:p>2,65</text:p>
          </table:table-cell>
          <table:table-cell office:value-type="float" office:value="3.0979399999999999" table:style-name="ce12">
            <text:p>3,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172.07" table:style-name="ce11">
            <text:p>1172,07</text:p>
          </table:table-cell>
          <table:table-cell office:value-type="float" office:value="668.63311627999997" table:style-name="ce11">
            <text:p>668,63</text:p>
          </table:table-cell>
          <table:table-cell office:value-type="float" office:value="0.46" table:style-name="ce11">
            <text:p>0,46</text:p>
          </table:table-cell>
          <table:table-cell office:value-type="float" office:value="1.313658" table:style-name="ce11">
            <text:p>1,31</text:p>
          </table:table-cell>
          <table:table-cell office:value-type="float" office:value="3.7759419999999997" table:style-name="ce12">
            <text:p>3,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163.8700000000001" table:style-name="ce11">
            <text:p>1163,87</text:p>
          </table:table-cell>
          <table:table-cell office:value-type="float" office:value="614.26955911000005" table:style-name="ce11">
            <text:p>614,27</text:p>
          </table:table-cell>
          <table:table-cell office:value-type="float" office:value="0.16" table:style-name="ce11">
            <text:p>0,16</text:p>
          </table:table-cell>
          <table:table-cell office:value-type="float" office:value="1.72916" table:style-name="ce11">
            <text:p>1,73</text:p>
          </table:table-cell>
          <table:table-cell office:value-type="float" office:value="4.9811199999999998" table:style-name="ce12">
            <text:p>4,9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242.97" table:style-name="ce11">
            <text:p>1242,97</text:p>
          </table:table-cell>
          <table:table-cell office:value-type="float" office:value="549.00996034000002" table:style-name="ce11">
            <text:p>549,01</text:p>
          </table:table-cell>
          <table:table-cell office:value-type="float" office:value="0.39" table:style-name="ce11">
            <text:p>0,39</text:p>
          </table:table-cell>
          <table:table-cell office:value-type="float" office:value="3.5121539999999998" table:style-name="ce11">
            <text:p>3,51</text:p>
          </table:table-cell>
          <table:table-cell office:value-type="float" office:value="4.653492" table:style-name="ce12">
            <text:p>4,65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IBGE IBGE</meta:initial-creator>
    <dc:creator>Renata Estrella de Los Santos</dc:creator>
    <meta:creation-date>2012-03-20T18:01:12Z</meta:creation-date>
    <dc:date>2018-09-27T19:20:05Z</dc:date>
    <meta:editing-cycles>60</meta:editing-cycles>
    <meta:editing-duration>PT36935S</meta:editing-duration>
  </office:meta>
</office:document-meta>
</file>